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07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8.109cm"/>
    </style:style>
    <style:style style:name="Таблица1.B" style:family="table-column">
      <style:table-column-properties style:column-width="8.4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0.026cm solid #6dbae5">
        <style:background-image/>
      </style:table-cell-properties>
    </style:style>
    <style:style style:name="Таблица2" style:family="table">
      <style:table-properties style:width="16.607cm" fo:margin-left="0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1.897cm"/>
    </style:style>
    <style:style style:name="Таблица2.B" style:family="table-column">
      <style:table-column-properties style:column-width="4.7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cm" fo:border="0.026cm solid #6dbae5">
        <style:background-image/>
      </style:table-cell-properties>
    </style:style>
    <style:style style:name="Таблица3" style:family="table">
      <style:table-properties style:width="16.607cm" fo:margin-left="0cm" fo:margin-top="0cm" fo:margin-bottom="0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8.652cm"/>
    </style:style>
    <style:style style:name="Таблица3.B" style:family="table-column">
      <style:table-column-properties style:column-width="7.9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="0cm" fo:border="0.026cm solid #6dbae5">
        <style:background-image/>
      </style:table-cell-properties>
    </style:style>
    <style:style style:name="Таблица4" style:family="table">
      <style:table-properties style:width="16.607cm" fo:margin-left="0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10.109cm"/>
    </style:style>
    <style:style style:name="Таблица4.B" style:family="table-column">
      <style:table-column-properties style:column-width="6.49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="0cm" fo:border="0.026cm solid #6dbae5">
        <style:background-image/>
      </style:table-cell-properties>
    </style:style>
    <style:style style:name="P1" style:family="paragraph" style:parent-style-name="Standard">
      <style:paragraph-properties fo:margin-left="9.0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-1cm" fo:margin-right="0cm" fo:text-indent="0cm" style:auto-text-indent="false"/>
    </style:style>
    <style:style style:name="P3" style:family="paragraph" style:parent-style-name="Standard">
      <style:paragraph-properties fo:margin-left="-1cm" fo:margin-right="0cm" fo:margin-top="0cm" fo:margin-bottom="0cm" fo:line-height="100%" fo:text-align="center" style:justify-single-word="false" fo:text-indent="0.75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4pt"/>
    </style:style>
    <style:style style:name="P4" style:family="paragraph" style:parent-style-name="Standard">
      <style:paragraph-properties fo:margin-left="-1cm" fo:margin-right="0cm" fo:margin-top="0cm" fo:margin-bottom="0cm" fo:line-height="100%" fo:text-align="end" style:justify-single-word="false" fo:text-indent="0.75cm" style:auto-text-indent="false" fo:background-color="#ffffff">
        <style:background-image/>
      </style:paragraph-properties>
      <style:text-properties style:font-name="Times New Roman" fo:font-size="16pt" style:font-name-asian="Times New Roman1" style:font-size-asian="16pt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italic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Georgia" fo:font-size="12pt" fo:letter-spacing="normal" fo:font-style="normal" style:text-underline-style="none" fo:font-weight="normal" style:text-blinking="false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Georgia" fo:font-size="12pt" fo:letter-spacing="normal" fo:font-style="normal" style:text-underline-style="none" fo:font-weight="normal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Georgia" fo:font-size="12pt" fo:letter-spacing="normal" fo:font-style="normal" style:text-underline-style="none" fo:font-weight="normal" style:text-blinking="false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Georgia" fo:font-size="12pt" fo:letter-spacing="normal" fo:font-style="italic" style:text-underline-style="none" fo:font-weight="normal" style:text-blinking="false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Georgia" fo:font-size="12pt" fo:letter-spacing="normal" fo:font-style="italic" style:text-underline-style="none" fo:font-weight="normal" style:text-blinking="false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Georgia" fo:font-size="12pt" fo:letter-spacing="normal" fo:font-style="italic" style:text-underline-style="none" fo:font-weight="normal" style:text-blinking="false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Georgia" fo:font-size="12pt" fo:letter-spacing="normal" fo:font-style="italic" style:text-underline-style="none" fo:font-weight="bold" style:text-blinking="fals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2pt" fo:letter-spacing="normal" fo:font-style="italic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2pt" fo:letter-spacing="normal" fo:font-style="italic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2pt" fo:letter-spacing="normal" fo:font-style="italic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2pt" fo:letter-spacing="normal" fo:font-style="italic" fo:font-weight="normal"/>
    </style:style>
    <style:style style:name="P22" style:family="paragraph" style:parent-style-name="Text_20_body">
      <style:paragraph-properties fo:margin-left="-1cm" fo:margin-right="0cm" fo:margin-top="0.423cm" fo:margin-bottom="0.423cm" fo:line-height="150%" fo:text-indent="0.75cm" style:auto-text-indent="false" fo:background-color="#ffffff">
        <style:background-image/>
      </style:paragraph-properties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23" style:family="paragraph" style:parent-style-name="Normal_20__28_Web_29_">
      <style:paragraph-properties fo:margin-left="-1cm" fo:margin-right="0cm" fo:margin-top="0cm" fo:margin-bottom="0.344cm" fo:text-indent="0.75cm" style:auto-text-indent="false" fo:background-color="#ffffff">
        <style:background-image/>
      </style:paragraph-properties>
    </style:style>
    <style:style style:name="P24" style:family="paragraph" style:parent-style-name="Normal_20__28_Web_29_">
      <style:paragraph-properties fo:margin-left="-1cm" fo:margin-right="0cm" fo:margin-top="0cm" fo:margin-bottom="0cm" fo:line-height="150%" fo:text-indent="0.75cm" style:auto-text-indent="false" fo:background-color="#ffffff">
        <style:background-image/>
      </style:paragraph-properties>
      <style:text-properties style:font-name="Georgia" fo:font-size="12pt" style:font-size-asian="12pt" style:font-size-complex="12pt"/>
    </style:style>
    <style:style style:name="P25" style:family="paragraph" style:parent-style-name="Normal_20__28_Web_29_">
      <style:paragraph-properties fo:margin-left="-1cm" fo:margin-right="0cm" fo:margin-top="0cm" fo:margin-bottom="0cm" fo:line-height="200%" fo:text-indent="0.75cm" style:auto-text-indent="false" fo:background-color="#ffffff">
        <style:background-image/>
      </style:paragraph-properties>
      <style:text-properties style:font-name="Georgia" fo:font-size="12pt" style:font-size-asian="12pt" style:font-size-complex="12pt"/>
    </style:style>
    <style:style style:name="P26" style:family="paragraph" style:parent-style-name="Normal_20__28_Web_29_" style:list-style-name="L1">
      <style:paragraph-properties fo:margin-left="-1cm" fo:margin-right="0cm" fo:margin-top="0cm" fo:margin-bottom="0cm" fo:line-height="200%" fo:text-align="start" style:justify-single-word="false" fo:text-indent="0.75cm" style:auto-text-indent="false" fo:background-color="#ffffff">
        <style:background-image/>
      </style:paragraph-properties>
      <style:text-properties style:font-name="Georgia" fo:font-size="12pt" style:font-size-asian="12pt" style:font-size-complex="12pt"/>
    </style:style>
    <style:style style:name="P27" style:family="paragraph" style:parent-style-name="Normal_20__28_Web_29_">
      <style:paragraph-properties fo:margin-left="-1cm" fo:margin-right="0cm" fo:margin-top="0.423cm" fo:margin-bottom="0.423cm" fo:line-height="150%" fo:text-indent="0.75cm" style:auto-text-indent="false" fo:background-color="#ffffff">
        <style:background-image/>
      </style:paragraph-properties>
    </style:style>
    <style:style style:name="P28" style:family="paragraph" style:parent-style-name="Normal_20__28_Web_29_">
      <style:paragraph-properties fo:margin-left="-1cm" fo:margin-right="0cm" fo:margin-top="0.423cm" fo:margin-bottom="0.423cm" fo:line-height="150%" fo:text-align="start" style:justify-single-word="false" fo:text-indent="0.75cm" style:auto-text-indent="false" fo:background-color="#ffffff">
        <style:background-image/>
      </style:paragraph-properties>
    </style:style>
    <style:style style:name="P29" style:family="paragraph" style:parent-style-name="Normal_20__28_Web_29_">
      <style:paragraph-properties fo:margin-top="0cm" fo:margin-bottom="0.344cm"/>
    </style:style>
    <style:style style:name="P30" style:family="paragraph" style:parent-style-name="Normal_20__28_Web_29_">
      <style:paragraph-properties fo:margin-top="0cm" fo:margin-bottom="0.344cm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top="0cm" fo:margin-bottom="0.423cm"/>
    </style:style>
    <style:style style:name="P32" style:family="paragraph" style:parent-style-name="Normal_20__28_Web_29_">
      <style:paragraph-properties fo:margin-top="0cm" fo:margin-bottom="0.423cm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top="0cm" fo:margin-bottom="0.688cm"/>
    </style:style>
    <style:style style:name="P34" style:family="paragraph" style:parent-style-name="Normal_20__28_Web_29_">
      <style:paragraph-properties fo:margin-top="0cm" fo:margin-bottom="0.741cm" fo:background-color="#ffffff">
        <style:background-image/>
      </style:paragraph-properties>
    </style:style>
    <style:style style:name="P35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36" style:family="paragraph" style:parent-style-name="Normal_20__28_Web_29_">
      <style:paragraph-properties fo:margin-left="0cm" fo:margin-right="0cm" fo:margin-top="0.423cm" fo:margin-bottom="0.423cm" fo:line-height="150%" fo:text-indent="0cm" style:auto-text-indent="false" fo:background-color="#ffffff">
        <style:background-image/>
      </style:paragraph-properties>
    </style:style>
    <style:style style:name="P37" style:family="paragraph" style:parent-style-name="c3">
      <style:paragraph-properties fo:margin-left="-1cm" fo:margin-right="0cm" fo:margin-top="0cm" fo:margin-bottom="0cm" fo:text-align="center" style:justify-single-word="false" fo:text-indent="0.75cm" style:auto-text-indent="false" fo:background-color="#ffffff">
        <style:background-image/>
      </style:paragraph-properties>
    </style:style>
    <style:style style:name="P38" style:family="paragraph" style:parent-style-name="c3">
      <style:paragraph-properties fo:margin-left="-1cm" fo:margin-right="0cm" fo:margin-top="0cm" fo:margin-bottom="0cm" fo:text-align="center" style:justify-single-word="false" fo:text-indent="0.75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c3" style:master-page-name="Standard">
      <style:paragraph-properties fo:margin-left="-1cm" fo:margin-right="0cm" fo:margin-top="0cm" fo:margin-bottom="0cm" fo:text-align="center" style:justify-single-word="false" fo:text-indent="0.75cm" style:auto-text-indent="false" style:page-number="auto" fo:background-color="#ffffff">
        <style:background-image/>
      </style:paragraph-properties>
    </style:style>
    <style:style style:name="P40" style:family="paragraph" style:parent-style-name="c3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c8">
      <style:paragraph-properties fo:margin-left="-1cm" fo:margin-right="0cm" fo:margin-top="0cm" fo:margin-bottom="0cm" fo:line-height="150%" fo:text-indent="0.75cm" style:auto-text-indent="false" fo:background-color="#ffffff">
        <style:background-image/>
      </style:paragraph-properties>
    </style:style>
    <style:style style:name="P42" style:family="paragraph" style:parent-style-name="c8">
      <style:paragraph-properties fo:margin-left="-1cm" fo:margin-right="0cm" fo:margin-top="0cm" fo:margin-bottom="0cm" fo:text-indent="0.7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c8">
      <style:paragraph-properties fo:margin-left="-1cm" fo:margin-right="0cm" fo:margin-top="0cm" fo:margin-bottom="0cm" fo:text-indent="0.7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343434" fo:font-size="21pt" fo:font-weight="bold" style:font-size-asian="21pt" style:font-weight-asian="bold" style:font-size-complex="21pt"/>
    </style:style>
    <style:style style:name="T8" style:family="text">
      <style:text-properties fo:font-style="italic"/>
    </style:style>
    <style:style style:name="T9" style:family="text">
      <style:text-properties fo:font-style="italic" fo:font-weight="bold"/>
    </style:style>
    <style:style style:name="T10" style:family="text">
      <style:text-properties fo:color="#000000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fo:letter-spacing="normal" fo:font-style="italic" fo:font-weight="bold" style:font-weight-asian="bold" style:font-weight-complex="bold"/>
    </style:style>
    <style:style style:name="T12" style:family="text">
      <style:text-properties fo:color="#000000" fo:letter-spacing="normal" fo:font-style="italic" fo:font-weight="normal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/>
    </style:style>
    <style:style style:name="T16" style:family="text">
      <style:text-properties style:text-line-through-style="none" style:text-underline-style="none" style:text-blinking="false"/>
    </style:style>
    <style:style style:name="T17" style:family="text">
      <style:text-properties style:text-line-through-style="none" fo:font-style="italic" style:text-underline-style="none" fo:font-weight="bold" style:text-blinking="false"/>
    </style:style>
    <style:style style:name="T18" style:family="text">
      <style:text-properties style:text-line-through-style="none" fo:font-style="italic" style:text-underline-style="none" style:text-blinking="false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2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4pt" style:font-weight-complex="bold"/>
    </style:style>
    <style:style style:name="T22" style:family="text">
      <style:text-properties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c2"><text:span text:style-name="T1"/></text:span></text:p>
      <text:p text:style-name="P5">Муниципальное бюджетное дошкольное образовательное учреждение </text:p>
      <text:p text:style-name="P3"><text:span text:style-name="c2"><text:span text:style-name="T20">«Детский сад №33» </text:span></text:span></text:p>
      <text:p text:style-name="P37"><text:span text:style-name="c2"><text:span text:style-name="T1"/></text:span></text:p>
      <text:p text:style-name="P37"><text:span text:style-name="c2"><text:span text:style-name="T1"/></text:span></text:p>
      <text:p text:style-name="P37"><text:span text:style-name="c2"><text:span text:style-name="T1"/></text:span></text:p>
      <text:p text:style-name="P37"><text:span text:style-name="c2"><text:span text:style-name="T1"><draw:frame draw:style-name="fr1" draw:name="Графический объект1" text:anchor-type="as-char" svg:width="15.868cm" svg:height="19.729cm" draw:z-index="0"><draw:image xlink:href="https://nsportal.ru/sites/default/files/2017/02/09/image.png" xlink:type="simple" xlink:show="embed" xlink:actuate="onLoad"/></draw:frame></text:span></text:span><text:span text:style-name="c2"><text:span text:style-name="T1"> </text:span></text:span></text:p>
      <text:p text:style-name="P6">Сергиенко Наталья Александровна</text:p>
      <text:p text:style-name="P4"><text:span text:style-name="c2"><text:span text:style-name="T21">Музыкальный руководитель</text:span></text:span></text:p>
      <text:p text:style-name="P37"><text:span text:style-name="c2"><text:span text:style-name="T1"/></text:span></text:p>
      <text:p text:style-name="P40"><text:soft-page-break/><text:span text:style-name="c2"><text:span text:style-name="T1"><text:s text:c="52"/>Сказки-шумелки</text:span></text:span></text:p>
      <text:p text:style-name="P38"/>
      <text:p text:style-name="P41"><text:span text:style-name="c0"><text:span text:style-name="T3">В настоящее время стали актуальными проблемы развития внимания в дошкольном возрасте. Предлагаемые сказочки с шумовым оформлением являются весёлыми и эффективными упражнениями для слухового восприятия, а также развития мелкой моторики, слуховой памяти и фантазии у детей от 3 до 5 лет. Проводить занятия с малышами можно как в семье, так и в дошкольных учреждениях.</text:span></text:span><text:span text:style-name="T3"><text:line-break/></text:span><text:span text:style-name="c0"><text:span text:style-name="T3">Благодаря такой деятельности осуществляется комплексное развитие ребёнка:</text:span></text:span><text:span text:style-name="T3"><text:line-break/></text:span><text:span text:style-name="c0"><text:span text:style-name="T3">1. Ребёнок реализует свои представления, образы в шумах, звуках, ритмах в игровом сказочном оформлении, что всегда сопровождается положительными эмоциями.</text:span></text:span><text:span text:style-name="T3"><text:line-break/></text:span><text:span text:style-name="c0"><text:span text:style-name="T3">2. Звукоподражание на различных шумовых и детских инструментах различными способами, с различной громкостью и оттенками способствует развитию творческой фантазии.</text:span></text:span><text:span text:style-name="T3"><text:line-break/></text:span><text:span text:style-name="c0"><text:span text:style-name="T3">3. Совместное музицирование и игровая деятельность взрослого и детей формирует навыки общения.</text:span></text:span><text:span text:style-name="T3"><text:line-break/></text:span><text:span text:style-name="c0"><text:span text:style-name="T3">4. Развивается слуховая память, дети учатся внимательно слушать и быстро реагировать на отдельные слова сказок.</text:span></text:span><text:span text:style-name="T3"><text:line-break/></text:span><text:span text:style-name="c0"><text:span text:style-name="T3">5. Развивается слух детей, они различают даже небольшие оттенки звучания: громкости, продолжительности, высоты, тембра, акценты и ритмы.</text:span></text:span><text:span text:style-name="T3"><text:line-break/></text:span><text:span text:style-name="c0"><text:span text:style-name="T3">6. Формируются навыки сотрудничества и сотворчества. Развивается выдержка. </text:span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43"/>
      <text:p text:style-name="P23"><text:soft-page-break/><text:span text:style-name="T7"><text:s text:c="7"/></text:span></text:p>
      <text:list xml:id="list58422296509924086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6"><text:span text:style-name="T11"><text:s text:c="68"/></text:span><text:span text:style-name="T10"><text:s/>Мышиная история</text:span><text:span text:style-name="T13"><text:line-break/>Осенью мышки весь день бегали туда и сюда, собирая запас на зиму.<text:line-break/></text:span><text:span text:style-name="T12">(стучим пальчиками по барабану или коробке)<text:line-break/></text:span><text:span text:style-name="T13">И вот, наконец, с неба стали падать красивые белые снежинки.<text:line-break/></text:span><text:span text:style-name="T12">(ударяем палочкой по металлофону или бокалам)</text:span><text:span text:style-name="T13"><text:line-break/>Они покрыли замёрзшую землю пушистым белым одеялом, и вскоре на этом снегу появились маленькие следы мышиных лапок.<text:line-break/></text:span><text:span text:style-name="T12">(ударяем по треугольнику или подвешенной ложке)<text:line-break/></text:span><text:span text:style-name="T13">Мыши попрятались в свои норки, где у них было очень много еды.<text:line-break/>Они грызли орешки,<text:line-break/></text:span><text:span text:style-name="T12">(используем деревянные ложки)<text:line-break/></text:span><text:span text:style-name="T13">грызли зёрнышки<text:line-break/></text:span><text:span text:style-name="T12">(проводим палочкой по рубелю или деревянной расчёске)<text:line-break/></text:span><text:span text:style-name="T13">и устраивали себе из соломы тёплые гнёздышки.<text:line-break/></text:span><text:span text:style-name="T12">(шуршим пакетом или бумагой)</text:span><text:span text:style-name="T13"><text:line-break/>Особенно они любили лакомиться сладкими корешками.<text:line-break/></text:span><text:span text:style-name="T12">(проводим палочкой по рубелю или гофрированному картону)<text:line-break/></text:span><text:span text:style-name="T13">А снаружи на землю каждый день падал снег и шумел ветер.<text:line-break/>(дуем в бутылку)<text:line-break/>Но мышкам было очень хорошо под снегом в тёплых норках.<text:line-break/></text:span><text:span text:style-name="T12">(ударяем палочкой по металлофону или бокалам)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2"/></text:p>
      <text:p text:style-name="P25"><text:span text:style-name="T2"/></text:p>
      <text:p text:style-name="P25"><text:span text:style-name="T2"/></text:p>
      <text:p text:style-name="P24"><text:span text:style-name="T2"/></text:p>
      <text:p text:style-name="P28"><text:soft-page-break/><text:span text:style-name="T4"><text:s text:c="38"/></text:span><text:span text:style-name="T19">Сказка-шумелка «Медедь»</text:span></text:p>
      <text:p text:style-name="P28"><text:span text:style-name="T3"><text:line-break/>«Шел однажды медведь по лесу </text:span><text:span text:style-name="T6">(барабан)</text:span><text:span text:style-name="T5">.</text:span></text:p>
      <text:p text:style-name="P28"><text:span text:style-name="T3">Захотелось ему медку поесть. Вдруг видит он улей, а пчелы в нем так и жужжат </text:span><text:span text:style-name="T5">(</text:span><text:span text:style-name="T6">расчёска).</text:span><text:span text:style-name="T3"> </text:span></text:p>
      <text:p text:style-name="P27"><text:span text:style-name="T3">Знал медведь, что связываться с пчелами опасно. Но уж больно ему медку хотелось. «Авось не покусают», - подумал медведь и залез в улей. Тут пчелы накинулись на него и стали жалить </text:span><text:span text:style-name="T6">(расчёска).</text:span></text:p>
      <text:p text:style-name="P27"><text:span text:style-name="T3"> Завыл медведь, застонал.(голос).еле ноги унес. Бежит по лесу, а сам пчелам грозит</text:span><text:span text:style-name="T5">: (</text:span><text:span text:style-name="T6">барабан).</text:span><text:span text:style-name="T3"> <text:line-break/>–Вот уж я вас!<text:line-break/>Спилю сейчас сук побольше и всех вас разнесу!<text:line-break/>Вскарабкался он на дерево.</text:span><text:span text:style-name="T4">(</text:span><text:span text:style-name="T6">барабан)</text:span><text:span text:style-name="T4"> </text:span><text:span text:style-name="T3"> </text:span></text:p>
      <text:p text:style-name="P27"><text:span text:style-name="T3">Сел на самый толстый сук </text:span><text:span text:style-name="T5"> </text:span><text:span text:style-name="T3">и начал его пилить.</text:span><text:span text:style-name="T5">(</text:span><text:span text:style-name="T6">тёрка)</text:span><text:span text:style-name="T3"><text:line-break/>Летела мимо птичка-синичка </text:span><text:span text:style-name="T6">(дудочка).</text:span><text:span text:style-name="T3"><text:line-break/>- Не пили, медведь, веточку! Гнездышко моё разоришь и сам упадешь! – прощебетала она тоненьким голоском.<text:line-break/>- Без тебя обойдусь!- прорычал медведь в ответ. А сам дальше пилит. </text:span><text:span text:style-name="T5">(</text:span><text:span text:style-name="T6">терка)</text:span><text:span text:style-name="T5">.</text:span><text:span text:style-name="T3"><text:line-break/>Скакала по веткам белочка: </text:span><text:span text:style-name="T6">(шумовой колокольчик).</text:span><text:span text:style-name="T3"><text:line-break/>- Перестань, медведь, пилить! Всех бельчат разбудишь и сам упадешь!<text:line-break/>- Скачи своей дорогой, - буркнул медведь. А сам дальше пилит </text:span><text:span text:style-name="T6">(терка).</text:span><text:span text:style-name="T3"><text:line-break/>Пробегал мимо олень: </text:span><text:span text:style-name="T6">(трещётки)</text:span><text:span text:style-name="T5">.</text:span><text:span text:style-name="T3"><text:line-break/>- Не пили, медведь, сук! Нас без свежей травы оставишь и сам упадёшь!<text:line-break/>Не слушает медведь никого, знай себе пилит </text:span><text:span text:style-name="T6">(тёрка).</text:span><text:span text:style-name="T3"><text:line-break/>Выбрались из нор маленькие зверьки: мышки, ёжики, кроты. Смотрят, а медведь все пилит.</text:span><text:bookmark text:name="_GoBack"/><text:span text:style-name="T3"><text:line-break/>Тут мимо ворона пролетала и каркнула: (</text:span><text:span text:style-name="T6">голос).</text:span><text:span text:style-name="T3"><text:line-break/></text:span><text:soft-page-break/><text:span text:style-name="T3">- Ой, упал медведь!<text:line-break/>Сук обломился (</text:span><text:span text:style-name="T6">смять стаканчик пластиковый)</text:span><text:span text:style-name="T3">  и рухнул.</text:span><text:span text:style-name="T6">(барабан)</text:span><text:span text:style-name="T4"> </text:span><text:span text:style-name="T3">Упал медведь с дерева. Все бока отшиб. Заплакал, застонал</text:span><text:span text:style-name="T4">. (</text:span><text:span text:style-name="T6">голос)</text:span><text:span text:style-name="T5">.</text:span><text:span text:style-name="T3"><text:line-break/>- Простите меня, друзья, всех обидел и сам пострадал.<text:line-break/>Пожалели звери незадачливого медведя. Помогли ему подняться. И впредь наказали:<text:line-break/>- Никогда не пили сук, на котором сидишь!»<text:line-break/></text:span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2"><text:soft-page-break/><text:span text:style-name="T9"><text:s text:c="58"/>ГЛУПАЯ ЛИСИЧКА<text:line-break/></text:span><text:span text:style-name="T16">Бежала лисичка по лесу, видит – на веточке колокольчик висит и звенит.</text:span></text:p>
      <text:p text:style-name="P16"><text:span text:style-name="T8">(колокольчик)</text:span><text:line-break/>Голосок у тебя хороший, а сам ты плохой - сказала лисичка. Не возьму тебя! И побежала лисичка дальше.<text:line-break/><text:span text:style-name="T8">(звенеть колокольчиком)<text:line-break/></text:span>Бежит лисичка, бежит, а на земле бутылочка лежит и гудит.<text:line-break/><text:span text:style-name="T8">(дуть в бутылку)<text:line-break/></text:span>- Напугать меня хочет! – сказала лисичка.<text:line-break/>А я её сейчас утоплю!<text:line-break/>Схватила лисичка бутылку и прибежала к речке.<text:line-break/><text:span text:style-name="T8">(барабанить пальцами)<text:line-break/></text:span>Стала лисичка бутылку топить, а она булькает и тянет лисичку в воду.<text:line-break/><text:span text:style-name="T8">(дуть через трубку в воду)<text:line-break/></text:span>Еле выбралась лисичка из речки на берег и дальше побежала.<text:line-break/><text:span text:style-name="T8">(кастаньеты)<text:line-break/></text:span>Бежит лисичка, вдруг видит – а на дороге капкан.<text:line-break/>- Какую-то железку потеряли! – сказала лисичка.<text:line-break/>Посижу - ка я на ней, отдохну.<text:line-break/>Только лисичка присела, а капкан вдруг… цап её за хвост!<text:line-break/><text:span text:style-name="T8">(тарелка)</text:span><text:line-break/>Уж лисичка его царапала – царапала,<text:line-break/><text:span text:style-name="T8">(пластик барабана)</text:span><text:line-break/>Стучала – стучала…<text:line-break/><text:span text:style-name="T8">(стучать по барабану)<text:line-break/></text:span>еле вырвалась! И скорей домой побежала.<text:span text:style-name="T16"> </text:span></text:p>
      <text:p text:style-name="P19">(барабанить пальцами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><text:soft-page-break/></text:p>
      <text:p text:style-name="P15"><text:span text:style-name="T9"><text:s text:c="67"/>ЛИСА И РЫБА</text:span></text:p>
      <text:p text:style-name="P16"><text:span text:style-name="T9"><text:line-break/></text:span><text:span text:style-name="T16">Вёз как-то дед на санях рыбы целый мешок.<text:line-break/>Лошадка бежит, копытами стучит, бубенчиком звенит.</text:span></text:p>
      <text:p text:style-name="P16"><text:span text:style-name="T8">(бубенцы)<text:line-break/></text:span><text:span text:style-name="T16">Видит дед – на дороге лиса лежит, обрадовался: «Вот будет моей старухе воротник на шубу!» - бросил он лису в сани,</text:span></text:p>
      <text:p text:style-name="P16"><text:span text:style-name="T8">(барабан)<text:line-break/></text:span><text:span text:style-name="T16">а сам пошёл впереди.</text:span></text:p>
      <text:p text:style-name="P16"><text:span text:style-name="T8">(целлофан)<text:line-break/></text:span><text:span text:style-name="T16">лошадка бежит, колокольчиком звенит,</text:span></text:p>
      <text:p text:style-name="P16"><text:span text:style-name="T8">(бубенцы/ коробочка)</text:span><text:line-break/>а лисичка стала выбрасывать из воза по рыбке, да по рыбке<text:line-break/><text:span text:style-name="T8">(ксилофон глиссандо)</text:span><text:line-break/>Выбросила всю рыбку, и сама убежала<text:line-break/><text:span text:style-name="T8">(барабанить пальцами)</text:span></text:p>
      <text:p text:style-name="P16"><text:span text:style-name="T8"/></text:p>
      <text:p text:style-name="P16"><text:span text:style-name="T8"/></text:p>
      <text:p text:style-name="P16"><text:s text:c="47"/> <text:span text:style-name="T17">«ИДЁТ КОЗА РОГАТАЯ…»</text:span></text:p>
      <text:p text:style-name="P9">Идет коза рогатая, идет коза богатая:</text:p>
      <text:p text:style-name="P16"><text:span text:style-name="T8">(погремушка)<text:line-break/></text:span><text:span text:style-name="T16">Ножками топ, топ!</text:span></text:p>
      <text:p text:style-name="P16"><text:span text:style-name="T8">(барабан)</text:span><text:span text:style-name="T16"><text:line-break/>Глазками хлоп! Хлоп!</text:span></text:p>
      <text:p text:style-name="P16"><text:span text:style-name="T8">(треугольник)<text:line-break/></text:span><text:span text:style-name="T16">Кто кашки не ест, кто молока не пьет,</text:span></text:p>
      <text:p text:style-name="P12">(удары по металлофону)</text:p>
      <text:p text:style-name="P9">того забодает, забодает.</text:p>
      <text:p text:style-name="P19">(глиссандо на металлофоне)</text:p>
      <text:p text:style-name="P19"/>
      <text:p text:style-name="P19"/>
      <text:p text:style-name="P19"/>
      <text:p text:style-name="P19"/>
      <text:p text:style-name="P18"/>
      <text:p text:style-name="P18"/>
      <text:p text:style-name="P18"><text:soft-page-break/></text:p>
      <text:p text:style-name="P15"><text:span text:style-name="T9"><text:s text:c="54"/>ОСЕННЯЯ СКАЗКА</text:span></text:p>
      <text:p text:style-name="P15"><text:span text:style-name="T9"/></text:p>
      <text:p text:style-name="P17"><text:span text:style-name="T9"><text:line-break/></text:span><text:span text:style-name="T16">Тихо бродит по дорожке осень в золотой одежке</text:span></text:p>
      <text:p text:style-name="P13">(тихо бьют ладошками по барабану)</text:p>
      <text:p text:style-name="P17">Где листочком зашуршит<text:line-break/><text:span text:style-name="T8">(маракасы)<text:line-break/></text:span>Где дождинкой зазвенит<text:line-break/><text:span text:style-name="T8">(колокольчик)<text:line-break/></text:span><text:span text:style-name="T16">Раздается громкий стук, это дятел - тук да тук!</text:span></text:p>
      <text:p text:style-name="P13">(деревянные палочки, кубики)</text:p>
      <text:p text:style-name="P17">Дятел делает дупло, белке будет там тепло<text:line-break/><text:span text:style-name="T8">(ксилофон)<text:line-break/></text:span><text:span text:style-name="T16">Ветерок вдруг налетел, по деревьям пошумел</text:span></text:p>
      <text:p text:style-name="P13">(шуршалки (целлофановый пакетик)</text:p>
      <text:p text:style-name="P10">Громче завывает, тучки собирает</text:p>
      <text:p text:style-name="P13">(тремоло бубнов)</text:p>
      <text:p text:style-name="P17">Дождик - динь, дождик - дон! Капель бойкий перезвон<text:line-break/><text:span text:style-name="T8">(треугольник)<text:line-break/></text:span><text:span text:style-name="T16">Все звенит, стучит, поет. Осень яркая идет!</text:span></text:p>
      <text:p text:style-name="P20">(все инструменты играют вместе)</text:p>
      <text:p text:style-name="P20"><text:span text:style-name="T15"/></text:p>
      <text:p text:style-name="P18"><text:span text:style-name="T15"/></text:p>
      <text:p text:style-name="P18"><text:span text:style-name="T15"/></text:p>
      <text:p text:style-name="P18"><text:span text:style-name="T15"/></text:p>
      <text:p text:style-name="P18"><text:span text:style-name="T15"/></text:p>
      <text:p text:style-name="P18"><text:span text:style-name="T15"/></text:p>
      <text:p text:style-name="P18"><text:span text:style-name="T15"/></text:p>
      <text:p text:style-name="P18"><text:span text:style-name="T15"/></text:p>
      <text:p text:style-name="P18"><text:span text:style-name="T15"/></text:p>
      <text:p text:style-name="P18"><text:soft-page-break/><text:span text:style-name="T15"/></text:p>
      <text:p text:style-name="P14"><text:s text:c="54"/>«ПЫХ»</text:p>
      <text:p text:style-name="P14"/>
      <text:p text:style-name="P10">Жили-были дед да бабка и была у них внучка – Машенька.</text:p>
      <text:p text:style-name="P17">Дед мастерил: молотком стучал <text:span text:style-name="T8">(деревянные ложки</text:span><text:span text:style-name="T16">) и пилой пилил</text:span></text:p>
      <text:p text:style-name="P13">(пластмассовый стакан и деревянный гребешок)</text:p>
      <text:p text:style-name="P17">Бабка пол подметала <text:span text:style-name="T8">(щетка и барабан)</text:span> и пыль вытирала <text:span text:style-name="T18">(водить кусочком ткани по барабану)</text:span></text:p>
      <text:p text:style-name="P17">А Машенька ничего не делала, только бегала и прыгала <text:span text:style-name="T8">(металлофон)</text:span><text:span text:style-name="T16"><text:line-break/>Вот как-то Машенька и говорит: «Дедушка, принеси мне ягод, пожалуйста!» Дедушка и пошёл в огород:</text:span></text:p>
      <text:p text:style-name="P17">сначала по полу <text:span text:style-name="T8">(барабан)</text:span><text:line-break/>потом по камушкам<text:span text:style-name="T8">, (металлофон)<text:line-break/></text:span>а потом по травке. <text:span text:style-name="T8">(целлофановый пакет)</text:span></text:p>
      <text:p text:style-name="P17">Подошёл Дед к грядке, вокруг тихо, только пчёлки жужжат <text:span text:style-name="T18">(«жжжжжжжж»)</text:span></text:p>
      <text:p text:style-name="P17">и комарики пищат <text:span text:style-name="T18">(«зззззззззззз»)</text:span></text:p>
      <text:p text:style-name="P10">И только хотел дед ягодку сорвать, как кто-то на него как запыхтит: «Пых-пых-пых!»</text:p>
      <text:p text:style-name="P17">Дед испугался и домой побежал <text:span text:style-name="T18">(целлофан, металлофон, барабан)</text:span></text:p>
      <text:p text:style-name="P10">Прибежал, отдышаться не может и говорит: «Я ягод не принёс. Там, в огороде, какой-то страшный Пых сидит». Вздохнул Дед и принялся опять мастерить:</text:p>
      <text:p text:style-name="P17">доски пилить <text:span text:style-name="T18">(пластмассовый стакан и деревянный гребешок),</text:span></text:p>
      <text:p text:style-name="P17">молотком стучать <text:span text:style-name="T18">(деревянные ложки)</text:span></text:p>
      <text:p text:style-name="P17">а бабка пол подметала <text:span text:style-name="T8">(щетка и барабан).</text:span></text:p>
      <text:p text:style-name="P17">Тогда Машенька бабушке и говорит: «Бабушка! Принеси мне ягод, пожалуйста!». Бабушка и пошла в огород: сначала по полу <text:span text:style-name="T8">(барабан)<text:line-break/></text:span>потом по камушкам <text:span text:style-name="T8">(металлофон),</text:span></text:p>
      <text:p text:style-name="P17">Вокруг тихо, только пчёлки жужжат <text:span text:style-name="T18">(«жжжжжжжжж»)</text:span></text:p>
      <text:p text:style-name="P17">и комарики пищат <text:span text:style-name="T8">(«зззззззззззз»).</text:span></text:p>
      <text:p text:style-name="P10"><text:soft-page-break/>И только хотела бабушка ягодку сорвать, вдруг кто-то на неё как запыхтит: «Пых-пых-пых!»</text:p>
      <text:p text:style-name="P20">(«попыхтеть».)</text:p>
      <text:p text:style-name="P17">Бабушка испугалась и домой побежала <text:span text:style-name="T8">(целлофан, металлофон, барабан)</text:span><text:span text:style-name="T16">.</text:span></text:p>
      <text:p text:style-name="P17">Прибежала, еле-еле отдышалась и говорит: «Я ягод не принесла. Там, в огороде, какой -то страшный Пых сидит». Отдышалась бабка и принялась опять пол подметать <text:span text:style-name="T8">(щетка и барабан),</text:span><text:span text:style-name="T16"> </text:span><text:span text:style-name="T16">а дед всё мастерил:</text:span></text:p>
      <text:p text:style-name="P17">доски пилил <text:span text:style-name="T8">(пластмассовый стакан и деревянный гребешок),</text:span></text:p>
      <text:p text:style-name="P17">молотком стучал <text:span text:style-name="T8">(деревянные ложки).</text:span></text:p>
      <text:p text:style-name="P10">Тогда Машенька говорит: «Раз вы всего боитесь, тогда я сама пойду!». Пошла Машенька в огород:</text:p>
      <text:p text:style-name="P17">сначала по полу <text:span text:style-name="T8">(барабан)</text:span><text:line-break/>потом по камушкам<text:span text:style-name="T8">, (металлофон)<text:line-break/></text:span>а потом по травке. <text:span text:style-name="T18">(целлофановый пакет)</text:span></text:p>
      <text:p text:style-name="P10">Остановилась Маша у грядки, и только хотела Маша ягодку сорвать, как кто-то на неё как запыхтит</text:p>
      <text:p text:style-name="P20">(ребенок пыхтит)</text:p>
      <text:p text:style-name="P17">а Маша и не испугалась. Смотрит, а в траве на грядке ёжик маленький сидит.<text:line-break/>Позвала Маша бабку и дедку, чтобы показать им «страшного пыха». Бабка с дедкой бежали сначала по полу <text:span text:style-name="T8">(барабан)</text:span><text:line-break/>потом по камушкам<text:span text:style-name="T8">, (металлофон)<text:line-break/></text:span>а потом по травке. <text:span text:style-name="T18">(целлофановый пакет)</text:span></text:p>
      <text:p text:style-name="P10">Прибежали они в огород, посмотрели на ёжика и улыбнулись</text:p>
      <text:p text:style-name="P13">(улыбаемся все вместе.)</text:p>
      <text:p text:style-name="P10">Все вместе ягод набрали. Даже ёжика ягодами угостили. Ёжик поел ягодок и в лес убежал.</text:p>
      <text:p text:style-name="P21"><text:span text:style-name="T22">(стучим пальчиками по барабану)</text:span></text:p>
      <text:p text:style-name="P7"><text:soft-page-break/><text:span text:style-name="T14"/></text:p>
      <text:p text:style-name="P15"><text:span text:style-name="T9"><text:s text:c="46"/>ДЕНЬ РОЖДЕНИЯ<text:line-break/></text:span><text:span text:style-name="T16">Однажды в курятнике, в гнезде за ящиком кто-то тихо пискнул. Вот так:</text:span></text:p>
      <text:p text:style-name="P11">(резиновая игрушка)</text:p>
      <text:p text:style-name="P8">Курица-мама подбежала к гнезду и стала слушать:</text:p>
      <text:p text:style-name="P8">в самом большом яйце снова кто-то пискнул, чуть – чуть громче:</text:p>
      <text:p text:style-name="P11">(резиновая игрушка)</text:p>
      <text:p text:style-name="P8">Курица осторожно постучала по яйцу.</text:p>
      <text:p text:style-name="P18">(деревянные ложки)</text:p>
      <text:p text:style-name="P8">Яйцо раскололось, и из него вылез маленький цыплёнок:</text:p>
      <text:p text:style-name="P18">(резиновая игрушка)</text:p>
      <text:p text:style-name="P8">«С днём рожденья, малыш!», - сказала мама-курица. «Пойдём, я покажу тебе, где можно покушать», и она пошла из курятника во двор, вот так:</text:p>
      <text:p text:style-name="P15"><text:span text:style-name="T8">(коробочка)</text:span><text:span text:style-name="T16"><text:line-break/>а цыплёнок побежал за ней, вот так:</text:span></text:p>
      <text:p text:style-name="P15"><text:span text:style-name="T8">(коробочка)</text:span><text:span text:style-name="T16"><text:line-break/>Курица привела своего маленького цыплёнка к кормушке с кашей. И они начали её клевать. Вот так:</text:span></text:p>
      <text:p text:style-name="P15"><text:span text:style-name="T8">(ксилофон)<text:line-break/></text:span>Мама – курица сказала: «Стой здесь, я сейчас приду!», и куда-то ушла. И цыплёнок остался один. Он стоял, стоял и вдруг услышал тихий звон<text:line-break/><text:span text:style-name="T8">(треугольник)</text:span></text:p>
      <text:p text:style-name="P15">«Как красиво звонят», - сказал цыплёнок. «Это потому, что у меня день рожденья? Надо об этом всем рассказать». И он подошёл к большой важной утке<text:line-break/><text:span text:style-name="T18">(трещотка)</text:span></text:p>
      <text:p text:style-name="P8">«Слышите, как красиво звонят?» - спросил цыплёнок.</text:p>
      <text:p text:style-name="P11">(треугольник)</text:p>
      <text:p text:style-name="P15">«Это потому, что у меня день рожденья!». Но утка ничего ему не ответила. Тогда цыплёнок подошёл к толстой свинье, которая что-то ела из корыта.<text:span text:style-name="T16"> </text:span></text:p>
      <text:p text:style-name="P11">(трещотка)</text:p>
      <text:p text:style-name="P15">«Слышите, как красиво звонят?<text:line-break/><text:span text:style-name="T8">(треугольник)<text:line-break/></text:span>«Это потому, что у меня день рожденья! » Но свинья ничего не сказала. Тогда цыплёнок подошёл к чёрной кошке, которая вылизывала язычком свои лапы: «Слышите, как красиво звонят?».<text:line-break/>Кошка сказала: «мяу» и тихонько пошла к цыплёнку поближе.<text:line-break/><text:span text:style-name="T8">(пальчиками по поверхности барабана (мягко)<text:line-break/></text:span>Но тут прибежала мама-курица и закричала: «Ну-ка быстро домой! » и они пошли в курятник.<text:line-break/><text:span text:style-name="T8">(коробочка)</text:span><text:line-break/>А в курятнике бегало много маленьких цыплят:<text:line-break/><text:span text:style-name="T8">(резиновые игрушки)<text:line-break/></text:span>«Слышите, как красиво звонят», - спросил цыплёнок.<text:line-break/><text:span text:style-name="T8">(треугольник)<text:line-break/></text:span>«Это потому, что у нас день рожденья! », - запищали цыплята<text:line-break/>и захлопали крылышками. Вот так!<text:span text:style-name="T16"> </text:span><text:span text:style-name="T8">(похлопать в ладоши)</text:span></text:p>
      <text:p text:style-name="P36"><text:soft-page-break/><text:span text:style-name="T3"><text:line-break/></text:span><text:span text:style-name="T4"> <text:s text:c="33"/>Сказка - шумелка «Трусливый заяц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<text:span text:style-name="T3"><text:line-break/>Жил-был в лесу заяц-трусишка. <text:line-break/>Вышел однажды заяц из дома, а ёжик в кустах вдруг как зашуршит!</text:span></text:p>
          </table:table-cell>
          <table:table-cell table:style-name="Таблица1.A1" office:value-type="string">
            <text:p text:style-name="P29"><text:span text:style-name="T3"><text:line-break/>Шуршим пакетом</text:span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3"><text:line-break/>Испугался заяц и бежать.</text:span></text:p>
          </table:table-cell>
          <table:table-cell table:style-name="Таблица1.A1" office:value-type="string">
            <text:p text:style-name="P29"><text:span text:style-name="T3"><text:line-break/>быстро встряхиваем кастаньеты</text:span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3"><text:line-break/>Бежал, бежал и присел на пенёк отдохнуть. А дятел на сосне как застучит!</text:span></text:p>
          </table:table-cell>
          <table:table-cell table:style-name="Таблица1.A1" office:value-type="string">
            <text:p text:style-name="P31"><text:span text:style-name="T3"><text:line-break/>стучим ложками </text:span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3"><text:line-break/>Бросился заяц бежать.</text:span></text:p>
          </table:table-cell>
          <table:table-cell table:style-name="Таблица1.A1" office:value-type="string">
            <text:p text:style-name="P29"><text:span text:style-name="T3"><text:line-break/>быстро встряхиваем кастаньеты</text:span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3"><text:line-break/>Бежал, бежал, забежал в самую чащу, а там сова крыльями как захлопает!</text:span></text:p>
          </table:table-cell>
          <table:table-cell table:style-name="Таблица1.A1" office:value-type="string">
            <text:p text:style-name="P29"><text:span text:style-name="T3"><text:line-break/>шлёпаем руками по ногам</text:span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3"><text:line-break/>Побежал заяц из леса к речке.</text:span></text:p>
          </table:table-cell>
          <table:table-cell table:style-name="Таблица1.A1" office:value-type="string">
            <text:p text:style-name="P29"><text:span text:style-name="T3"><text:line-break/>быстро встряхиваем кастаньеты</text:span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3"><text:line-break/>А на берегу речки лягушки сидели.</text:span></text:p>
          </table:table-cell>
          <table:table-cell table:style-name="Таблица1.A1" office:value-type="string">
            <text:p text:style-name="P31"><text:span text:style-name="T3"><text:line-break/>проводим палочкой по рубелю </text:span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3"><text:line-break/>Увидели они зайца и прыг в воду.</text:span></text:p>
          </table:table-cell>
          <table:table-cell table:style-name="Таблица1.A1" office:value-type="string">
            <text:p text:style-name="P31"><text:span text:style-name="T3"><text:line-break/>проводим палочкой по металлофону </text:span></text:p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T3"><text:line-break/>Обрадовался заяц, что лягушки его испугались - и смело поскакал обратно в лес. </text:span></text:p>
          </table:table-cell>
          <table:table-cell table:style-name="Таблица1.A1" office:value-type="string">
            <text:p text:style-name="P31"><text:span text:style-name="T3"><text:line-break/>медленно ударяем кастаньетами по ладони ("смелый заяц") или используем барабан </text:span></text:p>
          </table:table-cell>
        </table:table-row>
      </table:table>
      <text:p text:style-name="P34"><text:span text:style-name="T3"/></text:p>
      <text:p text:style-name="P34"><text:span text:style-name="T3"/></text:p>
      <text:p text:style-name="P34"><text:span text:style-name="T3"/></text:p>
      <text:p text:style-name="P34"><text:soft-page-break/><text:span text:style-name="T3"><text:line-break/><text:line-break/></text:span><text:span text:style-name="T4">ЧЕЙ ГОЛОС ЛУЧШЕ <text:s/>(инсценировка и шумовой оркестр)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<text:span text:style-name="T3"><text:line-break/>Однажды на кухне поспорила посуда, чей голос лучше. <text:line-break/>«У меня просто волшебный голос», - сказал большой хрустальный <text:line-break/>бокал. И он зазвенел. </text:span></text:p>
          </table:table-cell>
          <table:table-cell table:style-name="Таблица2.A1" office:value-type="string">
            <text:p text:style-name="P29"><text:span text:style-name="T3"><text:line-break/>ТРЕУГОЛЬНИК или БОКАЛ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3"><text:line-break/>«У нас тоже очень приятные голоса», - сказали две чашечки. Одна из них была побольше, а другая – поменьше, но их ставили на стол вместе и они подружились. «Мы вместе можем сыграть песенку», - сказали чашечки и зазвенели.</text:span></text:p>
          </table:table-cell>
          <table:table-cell table:style-name="Таблица2.A1" office:value-type="string">
            <text:p text:style-name="P29"><text:span text:style-name="T3"><text:line-break/>ДВЕ ЧАШКИ ИЛИ МЕТАЛЛОФОН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3"><text:line-break/>« Мы тоже умеем играть», - сказали деревянные ложки и сыграли что-то весёлое.</text:span></text:p>
          </table:table-cell>
          <table:table-cell table:style-name="Таблица2.A1" office:value-type="string">
            <text:p text:style-name="P29"><text:span text:style-name="T3"><text:line-break/>ДЕРЕВЯННЫЕ ЛОЖКИ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3"><text:line-break/>«Лучше послушайте меня»,- сказала баночка с крупой. «У меня тихий, но интересный голос». И она загремела:</text:span></text:p>
          </table:table-cell>
          <table:table-cell table:style-name="Таблица2.A1" office:value-type="string">
            <text:p text:style-name="P29"><text:span text:style-name="T3"><text:line-break/>БАНОЧКА С КРУПОЙ ИЛИ МАРАКАСЫ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3"><text:line-break/>«Разве это музыка?», - закричала большая картонная коробка. «Тебя же почти не слышно! Вот как надо играть!», - и она громко застучала.</text:span></text:p>
          </table:table-cell>
          <table:table-cell table:style-name="Таблица2.A1" office:value-type="string">
            <text:p text:style-name="P29"><text:span text:style-name="T3"><text:line-break/>КОРОБКА ИЛИ БАРАБАН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3"><text:line-break/>«Голос громкий, но не очень приятный»,- сказала большая сковородка. «Послушайте теперь меня». И она зазвонила, как колокол:</text:span></text:p>
          </table:table-cell>
          <table:table-cell table:style-name="Таблица2.A1" office:value-type="string">
            <text:p text:style-name="P29"><text:span text:style-name="T3"><text:line-break/>СКОВОРОДКА ИЛИ ТАРЕЛКА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3"><text:line-break/>Но тут Катенька, которая стояла под дверью и всё слышала, закричала: <text:line-break/>«Мама, бабушка! Я нашла музыкальные инструменты! Идите на кухню!» <text:line-break/>И она включила магнитофон, и все стали играть под музыку, а мама запела. <text:line-break/>И это был самый лучший голос!</text:span></text:p>
          </table:table-cell>
          <table:table-cell table:style-name="Таблица2.A1" office:value-type="string">
            <text:p text:style-name="P32"/>
          </table:table-cell>
        </table:table-row>
      </table:table>
      <text:p text:style-name="P35"><text:soft-page-break/><text:span text:style-name="T3"><text:line-break/><text:line-break/></text:span><text:span text:style-name="T4">«Теремок»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<text:span text:style-name="T3"><text:line-break/>Стоит в поле теремок.</text:span></text:p>
          </table:table-cell>
          <table:table-cell table:style-name="Таблица3.A1" office:value-type="string">
            <text:p text:style-name="P31"><text:span text:style-name="T3"><text:line-break/>БУБЕН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Бежит мимо мышка-норушка. Увидела теремок, остановилась и спрашивает — Терем-теремок! Кто в тереме живет? Никто не отзывается. Вошла мышка в теремок и стала там жить.</text:span></text:p>
          </table:table-cell>
          <table:table-cell table:style-name="Таблица3.A1" office:value-type="string">
            <text:p text:style-name="P29"><text:span text:style-name="T3"><text:line-break/>КОЛОКОЛЬЧИК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Прискакала к терему лягушка-квакушка и спрашивает <text:line-break/><text:line-break/>— Терем-теремок! Кто в тереме живет?</text:span></text:p>
          </table:table-cell>
          <table:table-cell table:style-name="Таблица3.A1" office:value-type="string">
            <text:p text:style-name="P29"><text:span text:style-name="T3"><text:line-break/>УДАРЫ ДЕРЕВЯННЫМИ ЛОЖКАМИ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Я, мышка-норушка! А ты кто?</text:span></text:p>
          </table:table-cell>
          <table:table-cell table:style-name="Таблица3.A1" office:value-type="string">
            <text:p text:style-name="P29"><text:span text:style-name="T3"><text:line-break/>КОЛОКОЛЬЧИК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А я лягушка-квакушка</text:span></text:p>
          </table:table-cell>
          <table:table-cell table:style-name="Таблица3.A1" office:value-type="string">
            <text:p text:style-name="P29"><text:span text:style-name="T3"><text:line-break/>ЛОЖКИ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Иди ко мне жить! Лягушка прыгнула в теремок. Стали они вдвоем жить.</text:span></text:p>
          </table:table-cell>
          <table:table-cell table:style-name="Таблица3.A1" office:value-type="string">
            <text:p text:style-name="P29"><text:span text:style-name="T3"><text:line-break/>КОЛОКОЛЬЧИК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Бежит мимо зайчик-побегайчик остановился и спрашивает:<text:line-break/><text:line-break/>— Терем-теремок! Кто в тереме живет?</text:span></text:p>
          </table:table-cell>
          <table:table-cell table:style-name="Таблица3.A1" office:value-type="string">
            <text:p text:style-name="P29"><text:span text:style-name="T3"><text:line-break/>ТРЕУГОЛЬНИК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Я, мышка-норушка</text:span></text:p>
          </table:table-cell>
          <table:table-cell table:style-name="Таблица3.A1" office:value-type="string">
            <text:p text:style-name="P29"><text:span text:style-name="T3"><text:line-break/>КОЛОКОЛЬЧИК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А я лягушка-квакушка<text:line-break/><text:line-break/>— А ты кто?</text:span></text:p>
          </table:table-cell>
          <table:table-cell table:style-name="Таблица3.A1" office:value-type="string">
            <text:p text:style-name="P29"><text:span text:style-name="T3"><text:line-break/>ЛОЖКИ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А я зайчик-побегайчик.</text:span></text:p>
          </table:table-cell>
          <table:table-cell table:style-name="Таблица3.A1" office:value-type="string">
            <text:p text:style-name="P29"><text:span text:style-name="T3"><text:line-break/>ТРЕУГОЛЬНИК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9"><text:span text:style-name="T3"><text:line-break/>— Иди к нам жить! Заяц скок в теремок! Стали они втроем жить.</text:span></text:p>
          </table:table-cell>
          <table:table-cell table:style-name="Таблица3.A1" office:value-type="string">
            <text:p text:style-name="P29"><text:span text:style-name="T3"><text:line-break/>ТРЕУГОЛЬНИК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Идет мимо лисичка-сестричка. Постучала в окошко и спрашивает: — Терем-теремок! Кто в тереме живет?</text:span></text:p>
          </table:table-cell>
          <table:table-cell table:style-name="Таблица3.A1" office:value-type="string">
            <text:p text:style-name="P29"><text:span text:style-name="T3"><text:line-break/>ШУРШАЛОЧКА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Я, мышка-норушка</text:span></text:p>
          </table:table-cell>
          <table:table-cell table:style-name="Таблица3.A1" office:value-type="string">
            <text:p text:style-name="P29"><text:span text:style-name="T3"><text:line-break/>КОЛОКОЛЬЧИК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А я лягушка-квакушка</text:span></text:p>
          </table:table-cell>
          <table:table-cell table:style-name="Таблица3.A1" office:value-type="string">
            <text:p text:style-name="P29"><text:span text:style-name="T3"><text:line-break/>ЛОЖКИ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А я зайчик - побегайчик — А ты кто?</text:span></text:p>
          </table:table-cell>
          <table:table-cell table:style-name="Таблица3.A1" office:value-type="string">
            <text:p text:style-name="P29"><text:span text:style-name="T3"><text:line-break/>ТРЕУГОЛЬНИК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А я лисичка-сестричка— иди к нам жить! Забралась лисичка в теремок. Стали они вчетвером жить.</text:span></text:p>
          </table:table-cell>
          <table:table-cell table:style-name="Таблица3.A1" office:value-type="string">
            <text:p text:style-name="P29"><text:span text:style-name="T3"><text:line-break/>ШУРШАЛОЧКА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Прибежал волчок-серый бочок, заглянул в дверь и спрашивает:<text:line-break/><text:line-break/>— Терем-теремок! Кто в тереме живет?</text:span></text:p>
          </table:table-cell>
          <table:table-cell table:style-name="Таблица3.A1" office:value-type="string">
            <text:p text:style-name="P29"><text:span text:style-name="T3"><text:line-break/>ШУМЕЛОЧКА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Я, мышка-норушка</text:span></text:p>
          </table:table-cell>
          <table:table-cell table:style-name="Таблица3.A1" office:value-type="string">
            <text:p text:style-name="P29"><text:span text:style-name="T3"><text:line-break/>КОЛОКОЛЬЧИК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А я лягушка-квакушка</text:span></text:p>
          </table:table-cell>
          <table:table-cell table:style-name="Таблица3.A1" office:value-type="string">
            <text:p text:style-name="P29"><text:span text:style-name="T3"><text:line-break/>ЛОЖКИ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А я зайчик - побегайчик</text:span></text:p>
          </table:table-cell>
          <table:table-cell table:style-name="Таблица3.A1" office:value-type="string">
            <text:p text:style-name="P29"><text:span text:style-name="T3"><text:line-break/>ТРЕУГОЛЬНИК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А я лисичка-сестричка<text:line-break/><text:line-break/>— А ты кто?</text:span></text:p>
          </table:table-cell>
          <table:table-cell table:style-name="Таблица3.A1" office:value-type="string">
            <text:p text:style-name="P29"><text:span text:style-name="T3"><text:line-break/>ШУРШАЛОЧКА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А я волчок-серый бочок.</text:span></text:p>
          </table:table-cell>
          <table:table-cell table:style-name="Таблица3.A1" office:value-type="string">
            <text:p text:style-name="P29"><text:span text:style-name="T3"><text:line-break/>ШУМЕЛОЧКА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Иди к нам жить!Волк влез в теремок. Стали они впятером жить. Вот они в </text:span><text:soft-page-break/><text:span text:style-name="T3">теремке живут, песни поют.</text:span></text:p>
          </table:table-cell>
          <table:table-cell table:style-name="Таблица3.A1" office:value-type="string">
            <text:p text:style-name="P29"><text:span text:style-name="T3"><text:line-break/>МЕТАЛЛОФОН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Вдруг идет медведь косолапый. Увидел медведь теремок, услыхал песни, остановился и заревел во всю мочь:— Терем-теремок! Кто в тереме живет?</text:span></text:p>
          </table:table-cell>
          <table:table-cell table:style-name="Таблица3.A1" office:value-type="string">
            <text:p text:style-name="P29"><text:span text:style-name="T3"><text:line-break/>УДАРЫ ПО БАРАБАНУ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Я, мышка-норушка.</text:span></text:p>
          </table:table-cell>
          <table:table-cell table:style-name="Таблица3.A1" office:value-type="string">
            <text:p text:style-name="P29"><text:span text:style-name="T3"><text:line-break/>КОЛОКОЛЬЧИК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А я лягушка-квакушка</text:span></text:p>
          </table:table-cell>
          <table:table-cell table:style-name="Таблица3.A1" office:value-type="string">
            <text:p text:style-name="P29"><text:span text:style-name="T3"><text:line-break/>ЛОЖКИ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А я зайчик - побегайчик</text:span></text:p>
          </table:table-cell>
          <table:table-cell table:style-name="Таблица3.A1" office:value-type="string">
            <text:p text:style-name="P29"><text:span text:style-name="T3"><text:line-break/>ТРЕУГОЛЬНИК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А я лисичка-сестричка</text:span></text:p>
          </table:table-cell>
          <table:table-cell table:style-name="Таблица3.A1" office:value-type="string">
            <text:p text:style-name="P29"><text:span text:style-name="T3"><text:line-break/>ШУРШАЛОЧКА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А я волчок-серый бочок.— А ты кто?</text:span></text:p>
          </table:table-cell>
          <table:table-cell table:style-name="Таблица3.A1" office:value-type="string">
            <text:p text:style-name="P29"><text:span text:style-name="T3"><text:line-break/>ШУМЕЛОЧКА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— А я медведь косолапый</text:span></text:p>
          </table:table-cell>
          <table:table-cell table:style-name="Таблица3.A1" office:value-type="string">
            <text:p text:style-name="P29"><text:span text:style-name="T3"><text:line-break/>БАРАБАН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Медведь и полез в теремок. Лез-лез, лез-лез — никак не мог влезть и говорит:— А я лучше у вас на крыше буду жить.</text:span></text:p>
          </table:table-cell>
          <table:table-cell table:style-name="Таблица3.A1" office:value-type="string">
            <text:p text:style-name="P29"><text:span text:style-name="T3"><text:line-break/>Мнем <text:s/>БУМАГУ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Влез медведь на крышу и только уселся — трах! — развалился теремок. Затрещал теремок, упал набок и весь развалился</text:span></text:p>
          </table:table-cell>
          <table:table-cell table:style-name="Таблица3.A1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Еле-еле успели из него выскочить мышка-норушка, лягушка-квакушка, зайчик-побегайчик, лисичка-сестричка, волчок-серый бочок — все целы и невредимы.</text:span></text:p>
          </table:table-cell>
          <table:table-cell table:style-name="Таблица3.A1" office:value-type="string">
            <text:p text:style-name="P29"><text:span text:style-name="T3"><text:line-break/>КОЛОКОЛЬЧИК, ЛОЖКИ,ТРЕУГОЛЬНИК,ШУРШАЛОЧКА,ШУМЕЛОЧКА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3"><text:line-break/>Принялись они бревна носить, доски пилить — новый теремок строить.<text:line-break/><text:line-break/></text:span><text:soft-page-break/><text:span text:style-name="T3">Лучше прежнего построили!!</text:span></text:p>
          </table:table-cell>
          <table:table-cell table:style-name="Таблица3.A1" office:value-type="string">
            <text:p text:style-name="P29"><text:span text:style-name="T3"><text:line-break/>РАСЧЁСКОЙ ПО КРАЮ СТОЛА<text:line-break/><text:line-break/>МЕТАЛЛОФОН</text:span></text:p>
          </table:table-cell>
        </table:table-row>
      </table:table>
      <text:p text:style-name="P35"><text:span text:style-name="T3"/></text:p>
      <text:p text:style-name="P35"><text:span text:style-name="T3"><text:line-break/></text:span><text:span text:style-name="T6">«Репка»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9"><text:span text:style-name="T3"><text:line-break/>Жил-был дед с бабкой да внучка</text:span></text:p>
          </table:table-cell>
          <table:table-cell table:style-name="Таблица4.A1" office:value-type="string">
            <text:p text:style-name="P29"><text:span text:style-name="T3"><text:line-break/>БУБЕН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<text:line-break/>И были у них собака Жучка, кошка Муська и мышка-норушка.</text:span></text:p>
          </table:table-cell>
          <table:table-cell table:style-name="Таблица4.A1" office:value-type="string">
            <text:p text:style-name="P29"><text:span text:style-name="T3"><text:line-break/>ПОГРЕМУШКА, ТРЕУГОЛЬНИК, КОЛОКОЛЬЧИК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<text:line-break/>Посадил как-то дед репку, и выросла репка большая-пребольшая — рук не хватит обхватить!</text:span></text:p>
          </table:table-cell>
          <table:table-cell table:style-name="Таблица4.A1" office:value-type="string">
            <text:p text:style-name="P29"><text:span text:style-name="T3"><text:line-break/>МЕТАЛЛОФОН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<text:line-break/>Стал дед репку из земли тащить: тянет-потянет, вытянуть не может.</text:span></text:p>
          </table:table-cell>
          <table:table-cell table:style-name="Таблица4.A1" office:value-type="string">
            <text:p text:style-name="P29"><text:span text:style-name="T3"><text:line-break/>МЯТЬ БУМАГУ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<text:line-break/>Позвал дед на помощь бабку.</text:span></text:p>
          </table:table-cell>
          <table:table-cell table:style-name="Таблица4.A1" office:value-type="string">
            <text:p text:style-name="P29"><text:span text:style-name="T3"><text:line-break/>ШУМЕЛОЧКА,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<text:line-break/>.Бабка за дедку, дедка за репку: тянут-потянут, вытянуть не могут.</text:span></text:p>
          </table:table-cell>
          <table:table-cell table:style-name="Таблица4.A1" office:value-type="string">
            <text:p text:style-name="P29"><text:span text:style-name="T3"><text:line-break/>УДАР ЛОЖКАМИ, МЯТЬ БУМАГУ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<text:line-break/>Позвала бабка внучку</text:span></text:p>
          </table:table-cell>
          <table:table-cell table:style-name="Таблица4.A1" office:value-type="string">
            <text:p text:style-name="P31"><text:span text:style-name="T3"><text:line-break/>ШУРШАЛОЧКА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<text:line-break/>.Внучка за бабку, бабка за дедку, дедка за репку: тянут-потянут, вытянуть не могут.</text:span></text:p>
          </table:table-cell>
          <table:table-cell table:style-name="Таблица4.A1" office:value-type="string">
            <text:p text:style-name="P29"><text:span text:style-name="T3"><text:line-break/>3 раза УДАРЫ ЛОЖКАМИ, МЯТЬ БУМАГУ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<text:line-break/>Кликнула внучка Жучку.</text:span></text:p>
          </table:table-cell>
          <table:table-cell table:style-name="Таблица4.A1" office:value-type="string">
            <text:p text:style-name="P29"><text:span text:style-name="T3"><text:line-break/>ПОГРЕМУШКА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<text:line-break/>Жучка за внучку, внучка за бабку, бабка за дедку, дедка за репку: тянут-потянут, вытянуть не могут.</text:span></text:p>
          </table:table-cell>
          <table:table-cell table:style-name="Таблица4.A1" office:value-type="string">
            <text:p text:style-name="P29"><text:span text:style-name="T3"><text:line-break/>4 раза УДАРЫ ЛОЖКАМИ, МЯТЬ БУМАГУ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<text:line-break/>Кликнула Жучка кошку.</text:span></text:p>
          </table:table-cell>
          <table:table-cell table:style-name="Таблица4.A1" office:value-type="string">
            <text:p text:style-name="P29"><text:span text:style-name="T3"><text:line-break/>ТРЕУГОЛЬНИК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9"><text:span text:style-name="T3"><text:line-break/>Кошка за Жучку, Жучка за внучку, внучка за бабку, бабка за дедку, дедка за репку: тянут-потянут, вытянуть не могут</text:span></text:p>
          </table:table-cell>
          <table:table-cell table:style-name="Таблица4.A1" office:value-type="string">
            <text:p text:style-name="P29"><text:span text:style-name="T3"><text:line-break/>5 раз УДАРЫ ЛОЖКАМИ, МЯТЬ БУМАГУ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<text:line-break/>Кликнула Муська мышку.</text:span></text:p>
          </table:table-cell>
          <table:table-cell table:style-name="Таблица4.A1" office:value-type="string">
            <text:p text:style-name="P31"><text:span text:style-name="T3"><text:line-break/>КОЛОКОЛЬЧИК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<text:line-break/>Мышка за кошку, кошка за Жучку, Жучка за внучку, внучка за бабку, бабка за дедку, дедка за репку: тянут-потянут — вытащили репку.</text:span></text:p>
          </table:table-cell>
          <table:table-cell table:style-name="Таблица4.A1" office:value-type="string">
            <text:p text:style-name="P29"><text:span text:style-name="T3"><text:line-break/>6 раз УДАРЫ ЛОЖКАМИ, МЯТЬ БУМАГУ, МЕТАЛЛОФОН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en" style:country-asian="US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c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2" style:family="text" style:parent-style-name="Default_20_Paragraph_20_Font"/>
    <style:style style:name="c0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8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сюша</meta:initial-creator>
    <meta:editing-cycles>5</meta:editing-cycles>
    <meta:print-date>2019-02-13T10:13:00</meta:print-date>
    <meta:creation-date>2019-02-13T10:01:00</meta:creation-date>
    <dc:date>2025-07-01T01:10:21.68</dc:date>
    <meta:editing-duration>PT36S</meta:editing-duration>
    <meta:generator>OpenOffice/4.1.6$Win32 OpenOffice.org_project/416m1$Build-9790</meta:generator>
    <meta:document-statistic meta:table-count="4" meta:image-count="1" meta:object-count="0" meta:page-count="18" meta:paragraph-count="225" meta:word-count="2410" meta:character-count="165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