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size-complex="14pt"/>
    </style:style>
    <style:style style:name="P2" style:parent-style-name="Standard" style:family="paragraph">
      <style:paragraph-properties fo:text-align="center" fo:margin-left="-0.4166in">
        <style:tab-stops/>
      </style:paragraph-properties>
      <style:text-properties style:font-name-asian="Batang" style:font-size-complex="14pt"/>
    </style:style>
    <style:style style:name="P3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4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5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6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7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8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9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10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18pt" style:font-size-asian="18pt" style:font-size-complex="18pt"/>
    </style:style>
    <style:style style:name="P11" style:parent-style-name="Основнойтекст2" style:family="paragraph">
      <style:paragraph-properties fo:margin-left="-0.4166in">
        <style:tab-stops/>
      </style:paragraph-properties>
      <style:text-properties style:font-name="Times New Roman" style:font-name-asian="Batang" fo:font-style="normal" style:font-style-asian="normal" fo:font-size="20pt" style:font-size-asian="20pt" style:font-size-complex="20pt"/>
    </style:style>
    <style:style style:name="P12" style:parent-style-name="Основнойтекст2" style:family="paragraph">
      <style:text-properties style:font-name="Times New Roman" style:font-name-asian="Batang" fo:font-style="normal" style:font-style-asian="normal" fo:font-size="20pt" style:font-size-asian="20pt" style:font-size-complex="20pt"/>
    </style:style>
    <style:style style:name="P13" style:parent-style-name="Основнойтекст2" style:family="paragraph">
      <style:text-properties style:font-name="Times New Roman" style:font-name-asian="Batang" fo:font-style="normal" style:font-style-asian="normal" fo:font-size="20pt" style:font-size-asian="20pt" style:font-size-complex="20pt"/>
    </style:style>
    <style:style style:name="P14" style:parent-style-name="Основнойтекст2" style:family="paragraph">
      <style:text-properties style:font-name="Times New Roman" style:font-name-asian="Batang" fo:font-style="normal" style:font-style-asian="normal" fo:font-size="20pt" style:font-size-asian="20pt" style:font-size-complex="20pt"/>
    </style:style>
    <style:style style:name="P15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16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17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18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19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0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1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2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3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4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5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6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7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8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29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30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31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32" style:parent-style-name="Основнойтекст2" style:family="paragraph">
      <style:text-properties style:font-name="Times New Roman" style:font-name-asian="Batang" fo:font-style="normal" style:font-style-asian="normal"/>
    </style:style>
    <style:style style:name="P33" style:parent-style-name="Standard" style:family="paragraph">
      <style:paragraph-properties fo:text-align="end" fo:text-indent="0.4923in"/>
      <style:text-properties fo:font-weight="bold" style:font-weight-asian="bold" style:font-weight-complex="bold" fo:font-size="16pt" style:font-size-asian="16pt" style:font-size-complex="14pt"/>
    </style:style>
    <style:style style:name="P34" style:parent-style-name="Standard" style:family="paragraph">
      <style:paragraph-properties fo:text-align="end"/>
      <style:text-properties style:font-weight-complex="bold" fo:font-size="16pt" style:font-size-asian="16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Основнойтекст2" style:family="paragraph">
      <style:paragraph-properties fo:text-align="start"/>
      <style:text-properties style:font-name="Times New Roman" style:font-name-asian="Batang" fo:font-style="normal" style:font-style-asian="normal" fo:font-size="14pt" style:font-size-asian="14pt" style:font-size-complex="14pt"/>
    </style:style>
    <style:style style:name="P38" style:parent-style-name="Основнойтекст2" style:family="paragraph">
      <style:paragraph-properties fo:text-align="start"/>
      <style:text-properties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150%"/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</style:style>
    <style:style style:name="T2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50%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50%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line-height="150%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 fo:line-height="150%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 fo:line-height="150%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justify" fo:line-height="150%"/>
    </style:style>
    <style:style style:name="T2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7" style:parent-style-name="Standard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33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Картотека</text:p>
      <text:p text:style-name="P12">музыкально – дидактических игр</text:p>
      <text:p text:style-name="P13">подготовительная к школе группа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ергиенко Наталья Александровна</text:p>
      <text:p text:style-name="P34">Музыкальный руководитель</text:p>
      <text:p text:style-name="P35"/>
      <text:p text:style-name="P36"/>
      <text:p text:style-name="P37"/>
      <text:p text:style-name="P38"/>
      <text:soft-page-break/>
      <text:p text:style-name="P39">Игры на развитие звуковысотного слуха.</text:p>
      <text:p text:style-name="P40"/>
      <text:p text:style-name="P41">Музыкальные лесенки.</text:p>
      <text:p text:style-name="P42"><text:span text:style-name="T43">Игровой материал:<text:s/></text:span><text:span text:style-name="T44">Четыре комплекта карточек - с обоих сторон красного, жёлтого, зелёного цвета. В один комплект входят 12 карточек<text:s/></text:span><text:span text:style-name="T45">(6пар). Каждая пара состоит из карточки на которой нарисована лесенка, карточки с изображением кружков, соответствуют ступенькам лесенки. Всего две карточки с 3-мя ступеньками вверх и вниз; 2 по 4 ступеньки; 2 по 5 ступенек. Металлофон, ширма. <text:s/></text:span></text:p>
      <text:p text:style-name="P46"><text:span text:style-name="T47">Ход игры:</text:span><text:span text:style-name="T48"><text:s/></text:span><text:span text:style-name="T49">Играют от 3-х до 7 детей, один – ведущий. Ведущий делит все карточки поровну: карточки с кружочками складывает перед собой, карточки с лесенками раздаёт поровну играющим. Затем показывает карточку с кружочками, дети поют звуки в определённом порядке вниз и</text:span><text:span text:style-name="T50">ли вверх. На вопрос ведущего, у кого есть такая лесенка отвечает тот, у кого такая карточка. Побеждает тот, у которого первыми подберутся парные карточки.</text:span><text:span text:style-name="T51"><text:s text:c="2"/></text:span></text:p>
      <text:p text:style-name="P52"/>
      <text:p text:style-name="P53"/>
      <text:p text:style-name="P54"/>
      <text:p text:style-name="P55">Лесенка-чудесенка.</text:p>
      <text:p text:style-name="P56"><text:span text:style-name="T57">Игровой материал:</text:span><text:span text:style-name="T58"><text:s/>Лесенка со ступеньками, каждая ступенька разного цвета, 5 ф</text:span><text:span text:style-name="T59">ишек, соответствующих по цвету ступенькам.</text:span></text:p>
      <text:p text:style-name="P60"><text:span text:style-name="T61">Ход игры:</text:span><text:span text:style-name="T62"><text:s/></text:span><text:span text:style-name="T63">Воспитатель играет определённую мелодию, дети на лесенках выкладывают эту мелодию (движение вверх, вниз, через ступеньку, на одном звуке и т.д.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Бубенчики.</text:p>
      <text:p text:style-name="P73"><text:span text:style-name="T74">Игровой материал:</text:span><text:span text:style-name="T75"><text:s/>12 парных карточек. Н</text:span><text:span text:style-name="T76">а их нотоносцах ноты до-2, ля-1, фа-1. 12 карточек с изображением бубенчиков на линейках соответствующих этим нотам. Карточки с отдельными нотами и бубенчиками: красные, синие, зелёные и жёлтые. Металлофон, ширма.</text:span></text:p>
      <text:p text:style-name="P77"><text:span text:style-name="T78">Ход игры:</text:span><text:span text:style-name="T79"><text:s/></text:span><text:span text:style-name="T80">Ведущий раздаёт детям карточки<text:s/></text:span><text:span text:style-name="T81">разноцветные с бубенчиками. Карточки с нотами и металлофон прячут за ширму. Дети поют песню «Бубенчики», затем ведущий показывает карточку с обратной стороны, играет звук, предлагает угадать детям, какая эта нота. Ребёнок отгадывает и накрывает изображение</text:span><text:span text:style-name="T82"><text:s/>у себя на карточке. Выигрывает тот, кто первый соберёт парные карточки.</text:span></text:p>
      <text:p text:style-name="P83"/>
      <text:p text:style-name="P84"/>
      <text:p text:style-name="P85"/>
      <text:p text:style-name="P86">Учёный кузнечик.</text:p>
      <text:p text:style-name="P87"><text:span text:style-name="T88">Игровой материал:<text:s/></text:span><text:span text:style-name="T89">Картинка с изображением цветов и ученого кузнечика, металлофон.</text:span></text:p>
      <text:p text:style-name="P90"><text:span text:style-name="T91">Ход игры:<text:s/></text:span><text:span text:style-name="T92">Вот ученый кузнечик. Он прыгает по цветам так, как ему указывают. Ну-ка</text:span><text:span text:style-name="T93">, кузнечик, прыгай до третьего цветка, а оттуда – вниз. А теперь до пятого цветка – и опять вниз. А теперь на второй цветок – и вниз.</text:span></text:p>
      <text:p text:style-name="P94"><text:span text:style-name="T95">Примечание.<text:s/></text:span><text:span text:style-name="T96">Пение слов «Скок, скок, скок!» сопровождайте движением руки. Движение кузнечика по цветам сопровождается на ме</text:span><text:span text:style-name="T97">лодическом инструменте. Ребёнок в это время внимательно смотрит на картинки и выбирает подходящую той музыке, которую сыграл взрослый. Кузнечика можно вырезать из картона и прикрепить его к кончику указки. Во время пения ребёнок сможет управлять кузнечиком</text:span><text:span text:style-name="T98">, пропевая слова «Скок, скок…».</text:span></text:p>
      <text:p text:style-name="P99"/>
      <text:p text:style-name="P100"/>
      <text:p text:style-name="P101"/>
      <text:p text:style-name="P102"/>
      <text:p text:style-name="P103"/>
      <text:soft-page-break/>
      <text:p text:style-name="P104">Игры на развитие чувства ритма.</text:p>
      <text:p text:style-name="P105"/>
      <text:p text:style-name="P106"/>
      <text:p text:style-name="P107">Весёлый поезд.</text:p>
      <text:p text:style-name="P108"><text:span text:style-name="T109">Игровой материал:<text:s/></text:span><text:span text:style-name="T110">Небольшая игрушка паровоза с вагонами, фортепиано.</text:span></text:p>
      <text:p text:style-name="P111"><text:span text:style-name="T112">Ход игры:</text:span><text:span text:style-name="T113"><text:s/>Педагог исполняет музыкальную пьесу, передавая движение паровоза: сначала он двигается медленно, затем быстрее и совсем быстро, к концу пьесы музыка замедляется и останавливается. При повторном исполнении пьесы педагог предлагает детям представить себя па</text:span><text:span text:style-name="T114">ровозом и вагонами и двигаться в соответствии с музыкой.</text:span></text:p>
      <text:p text:style-name="P115"/>
      <text:p text:style-name="P116"/>
      <text:p text:style-name="P117"/>
      <text:p text:style-name="P118">Наше путешествие.</text:p>
      <text:p text:style-name="P119"><text:span text:style-name="T120">Игровой материал:<text:s/></text:span><text:span text:style-name="T121">Металлофон, бубен, ложки, барабан.</text:span></text:p>
      <text:p text:style-name="P122"><text:span text:style-name="T123">Ход игры:</text:span><text:span text:style-name="T124"><text:s/>Воспитатель предлагает детям придумать рассказ о своём путешествии, которое можно изобразить на каком-нибудь музыка</text:span><text:span text:style-name="T125">льном инструменте. Например: Оля вышла из дома и побежала вниз по лестнице, затем попрыгала на скакалке, а когда ей надоело прыгать, решила снова пойти домой и побежала вверх по лесенке к своей квартире (показ на металлофоне).</text:span></text:p>
      <text:p text:style-name="P126"/>
      <text:p text:style-name="P127"/>
      <text:p text:style-name="P128">Выполни задание.</text:p>
      <text:p text:style-name="P129"><text:span text:style-name="T130">Игровой ма</text:span><text:span text:style-name="T131">териал:<text:s/></text:span><text:span text:style-name="T132">Фланелеграф, карточки с изображением длинных и коротких звуков, музыкальные инструменты (металлофон, баян, триола, пианино).</text:span></text:p>
      <text:p text:style-name="P133"><text:span text:style-name="T134">Ход игры:<text:s/></text:span><text:span text:style-name="T135">Воспитатель проигрывает на одном из инструментов ритмический рисунок, ребёнок должен этот рисунок выложить на фла</text:span><text:span text:style-name="T136">нелеграфе. Дети, которые сидят за столом выкладывают ритмический рисунок на столе.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Игры на различие тембровой окраски.</text:p>
      <text:p text:style-name="P145"/>
      <text:p text:style-name="P146">Музыкальные загадки.</text:p>
      <text:p text:style-name="P147"><text:span text:style-name="T148">Игровой материал:<text:s/></text:span><text:span text:style-name="T149">Металлофон, треугольник, бубенчики, бубен, арфа, цимбалы.</text:span></text:p>
      <text:p text:style-name="P150"><text:span text:style-name="T151">Ход игры:<text:s/></text:span><text:span text:style-name="T152">Дети сидят полукругом</text:span><text:span text:style-name="T153"><text:s/>перед ширмой, за которой на столе находятся музыкальные инструменты и игрушки. Ребёнок-ведущий проигрывает мелодию или ритмический рисунок на одном из инструментов, дети отгадывают. За правильный ответ <text:s/>ребёнок получает фишку. Выигрывает тот, у кого больш</text:span><text:span text:style-name="T154">е фишек.</text:span></text:p>
      <text:p text:style-name="P155"/>
      <text:p text:style-name="P156"/>
      <text:p text:style-name="P157"/>
      <text:p text:style-name="P158">Музыкальные инструменты.</text:p>
      <text:p text:style-name="P159"><text:span text:style-name="T160">Игровой материал:<text:s/></text:span><text:span text:style-name="T161">8 карточек по типу лото с цветными полосками внизу (2 – красной, 2 – зелёной, 2 – жёлтой). На 4-х карточках каждого цвета по две пустые клетки. На остальных по одной пустой клетке. На всех остальных кл</text:span><text:span text:style-name="T162">етках контурное изображение музыкальных инструментов, повторяющееся 4 раза, на 28 маленьких карточках изображены такие же музыкальные инструменты, обратная сторона которых соответствует цвету полосок на больших карточках. Музыкальные инструменты: триола, <text:s/></text:span><text:span text:style-name="T163">аккоррдеон, барабан, бубен, цитра, домра, металлофон.</text:span></text:p>
      <text:p text:style-name="P164"><text:span text:style-name="T165">Ход игры:<text:s/></text:span><text:span text:style-name="T166">Играют четверо детей и пятый ведущий. После пения песни, ведущий напоминает звучание каждого инструмента, и все начинают играть. На вопрос ведущего: «Какой инструмент играет?», отвечает тот ре</text:span><text:span text:style-name="T167">бёнок, у которого соответствующая по цвету полоска на карточке цвету карточке водящего. Выигрывает тот, кто первым закроет свои рисунки на карточках цветным изображением музыкальных инструментов.</text:span></text:p>
      <text:p text:style-name="P168"/>
      <text:p text:style-name="P169"/>
      <text:p text:style-name="P170"/>
      <text:p text:style-name="P171"/>
      <text:p text:style-name="P172"/>
      <text:soft-page-break/>
      <text:p text:style-name="P173">Кого встретил колобок.</text:p>
      <text:p text:style-name="P174"><text:span text:style-name="T175">Цель:<text:s/></text:span><text:span text:style-name="T176">Развивать у детей представ</text:span><text:span text:style-name="T177">ление о регистрах <text:s/>(высокий, средний, низкий).</text:span></text:p>
      <text:p text:style-name="P178"><text:span text:style-name="T179">Игровой материал:</text:span><text:span text:style-name="T180"><text:s/>Карточка из плотного картона, разделена на две части: слева изображен весёлый колобок; справа вырезано окошко. С обратной стороны – заклеено. В щель вставляется полоска из картона в виде линейки, разделённой на четыре равные</text:span></text:p>
      <text:p text:style-name="P181">части, на каждой из которой изображён тот или иной персонаж сказки (заяц, лиса, волк, медведь). Линейка должна передвигаться, чтобы каждый раз в окошке появлялся один из персонажей.</text:p>
      <text:p text:style-name="P182"><text:span text:style-name="T183">Ход игры:</text:span><text:span text:style-name="T184"><text:s/>Дети вспоминают сказку «Колобок», перечисляют всех героев, которые встречаются колобку на пут</text:span><text:span text:style-name="T185">и. Затем педагог исполняет в разной последовательности музыкальные пьесы, характеризующие персонажи сказки. Каждая пьеса звучит в определённом регистре: «заяц» - высокий, «лиса» - средний, «волк» - низкий, «медведь2 – очень низкий. После прослушивания како</text:span><text:span text:style-name="T186">й-либо пьесы дети отгадывают, кто изображён в музыке (кого встретил колобок), и передвигают линейку.</text:span></text:p>
      <text:p text:style-name="P187"><text:span text:style-name="T188">Музыкальный репертуар:</text:span><text:span text:style-name="T189"><text:s/>«Кого встретил колобок?» Левкодимова.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Игры на различие динамики.</text:p>
      <text:p text:style-name="P213"/>
      <text:p text:style-name="P214">Море.</text:p>
      <text:p text:style-name="P215"><text:span text:style-name="T216">Игровой материал:</text:span><text:span text:style-name="T217"><text:s/>Три карточки с изображением моря – спокойного, взволнованного, бушующего; грамзапись.</text:span></text:p>
      <text:p text:style-name="P218"><text:span text:style-name="T219">Ход игры:</text:span><text:span text:style-name="T220"><text:s/></text:span><text:span text:style-name="T221">Воспитатель предлагает послушать детям пьесу Римского-Корсакого «Море» и рассказывает, что композитор ярко выразил картины моря, какое оно бывает тихое, спокой</text:span><text:span text:style-name="T222">ное, взволнованное, бушующее. При повторном прослушивании предлагает детям разложить картинки в той последовательности, в которой они звучали.</text:span></text:p>
      <text:p text:style-name="P223"/>
      <text:p text:style-name="P224">Кто самый внимательный.</text:p>
      <text:p text:style-name="P225"><text:span text:style-name="T226">Цель:<text:s/></text:span><text:span text:style-name="T227">Упражнять детей в различении четырёх динамических оттенков музыки: громко,<text:s/></text:span><text:span text:style-name="T228">умеренно громко, умеренно тихо, тихо. Знать песню «Громко-тихо» Левкодимова.</text:span></text:p>
      <text:p text:style-name="P229"><text:span text:style-name="T230">Игровой материал:<text:s/></text:span><text:span text:style-name="T231">Три набора аккордеонов, разных по размеру: большой(красный), средний(синий), маленький(зелёный), очень маленький(жёлтый). Поощрительные жетоны, детский аккордеон</text:span><text:span text:style-name="T232">, ширмы, карточки с заданиями – с изображением цветных кирпичиков, расположенных в различной последовательности: 1) красный, синий, зелёный, жёлтый; 2) синий, красный, зелёный, жёлтый; 3) жёлтый, зелёный, синий, красный; 4) жёлтый, синий, зелёный, красный.</text:span><text:span text:style-name="T233"><text:s text:c="2"/></text:span></text:p>
      <text:p text:style-name="P234"><text:span text:style-name="T235">Ход игры:</text:span><text:span text:style-name="T236"><text:s/>Играют 4 детей, один из них ведущий. Он раздаёт детям по одному набору аккордеонов и ширму. Вначале дети поют песню, прослушивают звучание каждого аккордеона, стараясь правильно соотнести цвет с силой звучания. Затем ведущий просит прослушать<text:s/></text:span><text:span text:style-name="T237">задание. Дети за ширмами выкладывают аккордеоны разной величины в соответствии с предложенной последовательностью динамических оттенков. После этого они проверяют выполненное задание. За правильное выполнение ребёнок получает жетон.</text:span></text:p>
      <text:p text:style-name="P238"/>
      <text:p text:style-name="P239"/>
      <text:soft-page-break/>
      <text:p text:style-name="P240">Игры на восприятие музыки.</text:p>
      <text:p text:style-name="P241"/>
      <text:p text:style-name="P242">Наши песни.</text:p>
      <text:p text:style-name="P243"><text:span text:style-name="T244">Игровой материал:</text:span><text:span text:style-name="T245"><text:s/>Карточки-картинки, иллюстрирующие содержание знакомых песен, металлофон, записи песен, фишки.</text:span></text:p>
      <text:p text:style-name="P246"><text:span text:style-name="T247">Ход игры:</text:span><text:span text:style-name="T248"><text:s/>Исполняется мелодия песни на металлофоне, проигрывается в записи, дети по услышанной мелодии узнают песню и указыв</text:span><text:span text:style-name="T249">ают на нужную картинку. Выигрывает тот, у кого больше фишек.</text:span></text:p>
      <text:p text:style-name="P250"/>
      <text:p text:style-name="P251"><text:span text:style-name="T252">Чей это марш? <text:s text:c="29"/></text:span></text:p>
      <text:p text:style-name="P253"><text:span text:style-name="T254">Цель:</text:span><text:span text:style-name="T255"><text:s/>Расширить у детей представление о жанрах музыки, развивать умение различать характер марша.</text:span></text:p>
      <text:p text:style-name="P256"><text:span text:style-name="T257">Игровой материал:</text:span><text:span text:style-name="T258"><text:s/>Прямоугольная карточка (38-13см),<text:s/></text:span><text:span text:style-name="T259">разделённая на три квадрата. На первом <text:s/>- изображены марширующие пионеры; на втором - марширующие солдаты; на третьем – игрушечные солдатики. Три картонные фишки (разноцветные)</text:span></text:p>
      <text:p text:style-name="P260"><text:span text:style-name="T261">Ход игры:</text:span><text:span text:style-name="T262"><text:s/>Дети слушают три разнохарактерные части марша, исполняемые поочерёдно</text:span><text:span text:style-name="T263">. По характеру звучания, по выразительным особенностям дети должны догадаться, чей это марш и закрыть фишкой соответствующую картинку.</text:span></text:p>
      <text:p text:style-name="P264"><text:span text:style-name="T265">Музыкальный материал:<text:s/></text:span><text:span text:style-name="T266">«Детский марш», «Маршируют солдаты», «Марш игрушечных солдатиков» Г.</text:span><text:span text:style-name="T267"><text:s/></text:span><text:span text:style-name="T268">Левкодимова.</text:span></text:p>
      <text:p text:style-name="P269"/>
      <text:p text:style-name="P270">Слушаем внимательно.</text:p>
      <text:p text:style-name="P271"><text:span text:style-name="T272">Игровой материал:<text:s/></text:span><text:span text:style-name="T273">Записи инструментальной музыки, знакомой детям, детские музыкальные инструменты (пианино, аккордеон, скрипка).</text:span></text:p>
      <text:p text:style-name="P274"><text:span text:style-name="T275">Ход игры:</text:span><text:span text:style-name="T276"><text:s/>Дети сидят полукругом перед столом, на котором находятся детские музыкальные инструменты. Им предлагают послушать знакомые музыкальные произведения и определить, какие инструменты исполняют это произведение. Найти их на столе.</text:span></text:p>
      <text:p text:style-name="P277"/>
      <text:p text:style-name="P278"/>
      <text:p text:style-name="P279"/>
      <text:p text:style-name="P280">Весело-грустно.</text:p>
      <text:p text:style-name="P281"><text:span text:style-name="T282">Цель:<text:s/></text:span><text:span text:style-name="T283">Развивать у детей представление о характере музыки: весёлая, спокойная, грустная. <text:s text:c="3"/></text:span></text:p>
      <text:p text:style-name="P284"><text:span text:style-name="T285">Игровой материал:</text:span><text:span text:style-name="T286"><text:s/>Карточка из плотного картона или дерева разделена на три квадрата: на первом изображён ребёнок с весёлым выражением лица; на втором – спокойным; на трет</text:span><text:span text:style-name="T287">ьем – грустным. Три фишки с цифрами 1, 2, 3.</text:span></text:p>
      <text:p text:style-name="P288"><text:span text:style-name="T289">Ход игры:</text:span><text:span text:style-name="T290"><text:s/>Дети слушают пьесу весёлого, спокойного или грустного характера и закрывают соответствующую картинку. Можно прослушать две или три пьесы, закрывая картинки в той последовательности, какой они звучали.<text:s/></text:span><text:span text:style-name="T291"><text:s text:c="10"/></text:span></text:p>
      <text:p text:style-name="P292"><text:span text:style-name="T293">Музыкальный материал:</text:span><text:span text:style-name="T294"><text:s/>«Три настроения» Левкодимова.</text:span></text:p>
      <text:p text:style-name="P295"/>
      <text:p text:style-name="P296"><text:s/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Book Antiqua" fo:font-weight="bold" style:font-weight-asian="bold" style:font-weight-complex="bold" fo:font-style="italic" style:font-style-asian="italic" fo:font-size="16pt" style:font-size-asian="16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Book Antiqua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458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ey</meta:initial-creator>
    <dc:creator>user</dc:creator>
    <meta:creation-date>2015-09-21T15:05:00Z</meta:creation-date>
    <dc:date>2025-07-01T03:21:00Z</dc: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0" meta:word-count="1500" meta:character-count="10032" meta:row-count="71" meta:non-whitespace-character-count="8552"/>
  </office:meta>
</office:document-meta>
</file>