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11.084cm"/>
    </style:style>
    <style:style style:name="Таблица1.1" style:family="table-row">
      <style:table-row-properties style:min-row-height="0.23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508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25cm" style:type="center"/>
          <style:tab-stop style:position="15.06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  <style:tab-stop style:position="15.06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 style:list-style-name="WWNum1">
      <style:paragraph-properties fo:text-align="justify" style:justify-single-word="false"/>
    </style:style>
    <style:style style:name="P18" style:family="paragraph" style:parent-style-name="No_20_Spacing"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line-height="100%"/>
      <style:text-properties style:font-name="Times New Roman" fo:font-size="10pt" style:font-size-asian="10pt" style:font-size-complex="10pt"/>
    </style:style>
    <style:style style:name="P20" style:family="paragraph" style:parent-style-name="No_20_Spacing">
      <style:paragraph-properties fo:margin-left="0cm" fo:margin-right="0cm" fo:text-indent="1cm" style:auto-text-indent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No_20_Spacing" style:list-style-name="WWNum2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No_20_Spacing" style:list-style-name="L1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No_20_Spacing">
      <style:paragraph-properties fo:margin-left="0cm" fo:margin-right="0cm" fo:text-align="justify" style:justify-single-word="false" fo:text-indent="0.794cm" style:auto-text-indent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5" style:family="text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style:font-name="Times New Roman" fo:font-weight="bold" style:font-weight-asian="bold" style:font-name-complex="Times New Roman2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style:font-name="Times New Roman" fo:font-size="10pt" style:font-size-asian="10pt" style:font-size-complex="10pt"/>
    </style:style>
    <style:style style:name="T16" style:family="text">
      <style:text-properties fo:color="#00000a" style:font-name="Times New Roman" fo:font-size="10pt" style:text-underline-style="none" style:font-size-asian="10pt" style:font-size-complex="10pt"/>
    </style:style>
    <style:style style:name="T17" style:family="text">
      <style:text-properties fo:color="#00000a" style:font-name="Times New Roman" fo:font-size="10pt" style:text-underline-style="none" fo:font-weight="bold" style:font-size-asian="10pt" style:font-weight-asian="bold" style:font-size-complex="10pt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s/>Договор № _____</text:span></text:p>
      <text:p text:style-name="P10">об образовании по образовательным программам дошкольного образования между муниципальным бюджетным дошкольным образовательным учреждением «Детский сад № 33»</text:p>
      <text:p text:style-name="P10">Артемовского городского округа и родителями (законными представителями) воспитанника</text:p>
      <text:p text:style-name="P10"/>
      <text:p text:style-name="P3">г. Артем <text:s text:c="114"/>«____» <text:s/>_____________ 20____ г.</text:p>
      <text:p text:style-name="P14">Муниципальное бюджетное дошкольное образовательное учреждение «Детский сад № 33» Артемовского городского округа, именуемое в дальнейшем Исполнитель, осуществляющее образовательную деятельность на основании <text:s/>лицензии от 09.07.2014 № 147, выданной департаментом <text:s/>образования и науки приморского края, в лице и.о. заведующего Маркевич Анны Николаевны, действующего на основании Закона РФ «Об образовании», Устава, с одной стороны, и родители: мать, отец (законные представители)______________________________________________________________________</text:p>
      <text:p text:style-name="P14"><text:s text:c="25"/>(фамилия, имя, отчество матери, отца, законных представителей)</text:p>
      <text:p text:style-name="P4">именуемые в дальнейшем Заказчик, с другой стороны, в интересах несовершеннолетнего _____________________________________________________________________________________________ <text:s text:c="84"/>(Ф. И. О. ребенка, дата рождения) </text:p>
      <text:p text:style-name="P12">проживающего по адресу_______________________________________________________________________</text:p>
      <text:p text:style-name="P12"><text:span text:style-name="T18">именуемый в дальнейшем Воспитанник, совместно именуемые Стороны, заключили настоящий Договор о</text:span></text:p>
      <text:p text:style-name="P12"><text:span text:style-name="T18">нижеследующем:</text:span></text:p>
      <text:p text:style-name="P1"><text:span text:style-name="T2">1. Предмет договора</text:span></text:p>
      <text:p text:style-name="P7"><text:span text:style-name="T1">1.1. Предметом договора являются оказание </text:span><text:span text:style-name="T2">Исполнителем</text:span><text:span text:style-name="T1"> </text:span><text:span text:style-name="T2">Воспитаннику </text:span><text:span text:style-name="T1">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присмотр и уход за Воспитанником.</text:span></text:p>
      <text:p text:style-name="P7"><text:span text:style-name="T1">1.2</text:span><text:span text:style-name="T15">. </text:span><text:span text:style-name="T1">Форма обучения </text:span><text:span text:style-name="T7">очная</text:span><text:span text:style-name="T1">.</text:span></text:p>
      <text:p text:style-name="P7"><text:bookmark text:name="Bookmark1"/><text:span text:style-name="T1">1.3. Наименование образовательной программы: </text:span><text:span text:style-name="T7">образовательная программа дошкольного образования</text:span><text:span text:style-name="T1">. Язык образования – русский, родной язык из числа языков народов России.</text:span></text:p>
      <text:p text:style-name="P7"><text:span text:style-name="T1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span></text:p>
      <text:p text:style-name="P7"><text:span text:style-name="T1">1.5. Режим пребывания </text:span><text:span text:style-name="T2">Воспитанника</text:span><text:span text:style-name="T1"> в МБДОУ – 12 часововое пребывание (дни недели – понедельник, вторник, среда, четверг, пятница; время пребывания: с 7.00. до 19.00 – дневное пребывание).</text:span></text:p>
      <text:p text:style-name="P7"><text:span text:style-name="T1">1.6. </text:span><text:span text:style-name="T2">Воспитанник</text:span><text:span text:style-name="T1"> зачисляется в группу _____________________общеразвивающей направленности.</text:span></text:p>
      <text:p text:style-name="P6"/>
      <text:p text:style-name="P16"><text:bookmark text:name="Bookmark2"/><text:span text:style-name="T2">2. Взаимодействие Сторон</text:span></text:p>
      <text:p text:style-name="P21"><text:span text:style-name="T1">2.1. </text:span><text:span text:style-name="T2">Исполнитель</text:span><text:span text:style-name="T1"> вправе:</text:span></text:p>
      <text:p text:style-name="P21"><text:span text:style-name="T1">2.1.1. Самостоятельно осуществлять образовательную деятельность (свободно выбирать, разрабатывать и применять методики воспитания и обучения детей, работая в тесном контакте с родителями).</text:span></text:p>
      <text:p text:style-name="P21"><text:span text:style-name="T1">2.1.2. Предоставлять </text:span><text:span text:style-name="T2">Воспитаннику</text:span><text:span text:style-name="T1"> дополнительные образовательные услуги (за рамками образовательной деятельности), наименование, объем и форма которых могут быть определены (при наличии) в </text:span><text:a xlink:type="simple" xlink:href="#Par278" text:style-name="Internet_20_link" text:visited-style-name="Visited_20_Internet_20_Link"><text:span text:style-name="T16">приложении</text:span></text:a><text:span text:style-name="T1"> к настоящему Договору (далее - дополнительные образовательные услуги).</text:span></text:p>
      <text:p text:style-name="P21"><text:span text:style-name="T1">2.1.3. Устанавливать и взимать с </text:span><text:span text:style-name="T2">Заказчика</text:span><text:span text:style-name="T1"> плату за дополнительные образовательные услуги.</text:span></text:p>
      <text:p text:style-name="P21"><text:span text:style-name="T1">2.1.4. На защиту профессиональной чести и достоинства сотрудников МБДОУ</text:span><text:span text:style-name="T15">.</text:span></text:p>
      <text:p text:style-name="P21"><text:span text:style-name="T1">2.1.5. Не допускать воспитанника в группу </text:span></text:p>
      <text:p text:style-name="P21"><text:span text:style-name="T1">- при наличии заключения медицинского работника о неудовлетворительном состоянии его здоровья;</text:span></text:p>
      <text:p text:style-name="P21"><text:span text:style-name="T1">- в целях обеспечения безопасных условий обучения, воспитания воспитанников в соответствии с п. 9.5. СанПиНа СП 3.1.2951 – 11 «Профилактика полиомиелита» принимать решение о форме разобщения детей, не имеющих сведений об иммунизации против полиомиелита, не привитых против полиомиелита или получивших менее 3 доз полиомиелитной вакцины, для разобщения с детьми, привитыми вакциной ОПВ в течение последних 60 дней, на срок 60 дней с момента получения детьми последней прививки ОПВ: по месту жительства или перевод в другую группу в соответствии с их возрастом (если в данной группе нет недавно привитых против полиомиелита ОПВ);</text:span></text:p>
      <text:p text:style-name="P21"><text:span text:style-name="T1">- в целях обеспечения безопасных условий обучения, воспитания воспитанников в соответствии с <text:s/>СанПиН <text:s/>СП 2.4.3648-20 «Профилактика туберкулеза» не допускать в группу детей, направленных на консультацию в противотуберкулезный диспансер, родители или законные представители которых не представили в течение 1 месяца с момента постановки пробы Манту заключение фтизиатра об отсутствии заболевания туберкулезом, и детей, туберкулинодиагностика которым не проводилась, которые допускаются в детскую организацию при наличии заключения врача-фтизиатра об отсутствии заболевания.</text:span></text:p>
      <text:p text:style-name="P21"><text:span text:style-name="T1">2.1.6. В случае временного отстранения ребенка от посещения МБДОУ предоставляется право выбора родителем дистанционных форм и методов осуществления образовательного процесса.</text:span></text:p>
      <text:p text:style-name="P21"><text:span text:style-name="T1"/></text:p>
      <text:p text:style-name="P21"><text:span text:style-name="T1">2.1.7.Объединять группы при уменьшении численности детей. При наличии производственной необходимости закрывать МБДОУ, менять режим работы для проведения санитарных мероприятий и </text:span><text:soft-page-break/><text:span text:style-name="T1">ремонтных работ в помещениях и на территории МБДОУ по согласованию с Учредителем, при необходимости предоставлять место Воспитаннику в другом учреждении при проведении ремонтных работ.</text:span></text:p>
      <text:p text:style-name="P21"><text:span text:style-name="T1">2.1.8 .Устанавливать в период адаптации (в течение месяца) время пребывания ребенка в группе на неполный день, исходя из его психического и физического состояния.</text:span></text:p>
      <text:p text:style-name="P21"><text:span text:style-name="T1">2.1.9. Заявлять в службы 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 с ребёнком со стороны Заказчика.</text:span></text:p>
      <text:list xml:id="list8981990447202752312" text:style-name="L1">
        <text:list-item>
          <text:list>
            <text:list-item>
              <text:list>
                <text:list-item>
                  <text:p text:style-name="P23"><text:span text:style-name="T1">Заявлять в надлежащие органы в тех случаях, если Заказчик оставил воспитанника в МБДОУ в нерабочее время (после 19.00 часов); в рабочие дни после 18.00 – в предпраздничные рабочие дни с сокращенной продолжительностью на 1 час. <text:s/>Основание: информационное письмо Министерства образования РК № 03-21/н-2 от 19 января 2012г.</text:span></text:p>
                  <text:p text:style-name="P23"><text:span text:style-name="T3">2.2. З</text:span><text:span text:style-name="T2">аказчик</text:span><text:span text:style-name="T1"> вправе:</text:span></text:p>
                </text:list-item>
              </text:list>
            </text:list-item>
          </text:list>
        </text:list-item>
      </text:list>
      <text:p text:style-name="P21"><text:span text:style-name="T1">2.2.1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1"><text:span text:style-name="T1">2.2.2. Получать от Исполнителя информацию:</text:span></text:p>
      <text:list xml:id="list5049224315919572953" text:style-name="WWNum1">
        <text:list-item>
          <text:p text:style-name="P17"><text:span text:style-name="T1">по вопросам организации и обеспечения надлежащего исполнения услуг, предусмотренных </text:span><text:a xlink:type="simple" xlink:href="#Par74" text:style-name="Internet_20_link" text:visited-style-name="Visited_20_Internet_20_Link"><text:span text:style-name="T16">разделом I</text:span></text:a><text:span text:style-name="T1"> настоящего Договора;</text:span></text:p>
        </text:list-item>
        <text:list-item>
          <text:p text:style-name="P17"><text:span text:style-name="T1">о поведении, эмоциональном состоянии Воспитанника во время его пребывания в МБДОУ, его развитии и способностях, отношении к образовательной деятельности.</text:span></text:p>
        </text:list-item>
      </text:list>
      <text:p text:style-name="P21"><text:span text:style-name="T1">2.2.3. Знакомиться с Уставом МБДОУ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</text:span><text:span text:style-name="T2">Воспитанник</text:span><text:span text:style-name="T1">а и </text:span><text:span text:style-name="T2">Заказчика</text:span><text:span text:style-name="T1">.</text:span></text:p>
      <text:p text:style-name="P21"><text:span text:style-name="T1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span></text:p>
      <text:p text:style-name="P21"><text:span text:style-name="T1">2.2.5. <text:s/>Находиться с Воспитанником в МБДОУ в период его адаптации в течение 3-х дней и в других случаях по мере необходимости. </text:span></text:p>
      <text:p text:style-name="P21"><text:span text:style-name="T1">2.2.6. Принимать участие в организации и проведении совместных мероприятий с детьми в МБДОУ (утренники, развлечения, физкультурные праздники, досуги, дни здоровья и др.).</text:span></text:p>
      <text:p text:style-name="P21"><text:span text:style-name="T1">2.2.7. Создавать (принимать участие в деятельности) коллегиальных органов управления, предусмотренных Уставом МБДОУ.</text:span></text:p>
      <text:p text:style-name="P21"><text:span text:style-name="T1">2.2.8. Оказывать безвозмездную благотворительную помощь МБДОУ,</text:span> <text:span text:style-name="T1">в том числе целевую в установленном законом порядке. (пункт 5 статьи 44 Федерального закона от 29 декабря 2012 г. N 273-ФЗ "Об образовании в Российской Федерации").</text:span></text:p>
      <text:p text:style-name="P21"><text:span text:style-name="T1">2.2.9. Пользоваться льготами, компенсационными выплатами в соответствие с действующим законодательством. Получать компенсации в размере, установленном нормативными правовыми актами субъектов РФ: - на первого ребёнка – не менее 20% среднего размера родительской платы за присмотр и уход за детьми; - на второго ребёнка – не менее 50% среднего размера родительской платы за присмотр и уход за детьми; - на третьего и последующих детей – не менее 70% среднего размера родительской платы за присмотр и уход за детьми.</text:span></text:p>
      <text:p text:style-name="P21"><text:span text:style-name="T1">2.3</text:span><text:span text:style-name="T2">. Исполнитель</text:span><text:span text:style-name="T1"> обязан:</text:span></text:p>
      <text:p text:style-name="P21"><text:span text:style-name="T1">2.3.1. Обеспечить </text:span><text:span text:style-name="T2">Заказчику</text:span><text:span text:style-name="T1"> доступ к информации для ознакомления с Уставом МБДОУ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</text:span><text:span text:style-name="T2">Воспитанников</text:span><text:span text:style-name="T1"> и </text:span><text:span text:style-name="T2">Заказчика</text:span><text:span text:style-name="T1">.</text:span></text:p>
      <text:p text:style-name="P21"><text:span text:style-name="T1">2.3.2. Обеспечить надлежащее предоставление услуг, предусмотренных </text:span><text:a xlink:type="simple" xlink:href="#Par74" text:style-name="Internet_20_link" text:visited-style-name="Visited_20_Internet_20_Link"><text:span text:style-name="T16">разделом I</text:span></text:a><text:span text:style-name="T1">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21"><text:span text:style-name="T1">2.3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З "Об образовании в Российской Федерации".</text:span></text:p>
      <text:p text:style-name="P21"><text:span text:style-name="T1">2.3.4. Обеспечивать охрану жизни и укрепление физического и психического здоровья </text:span><text:span text:style-name="T2">Воспитанника</text:span><text:span text:style-name="T1">, его интеллектуальное, физическое и личностное развитие, развитие его творческих способностей и интересов.</text:span></text:p>
      <text:p text:style-name="P21"><text:span text:style-name="T1">2.3.5. При оказании услуг, предусмотренных настоящим Договором, учитывать индивидуальные потребности </text:span><text:span text:style-name="T2">Воспитанника</text:span><text:span text:style-name="T1">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1"><text:span text:style-name="T1">2.3.6. При оказании услуг, предусмотренных настоящим Договором, проявлять уважение к личности </text:span><text:span text:style-name="T2">Воспитанника</text:span><text:span text:style-name="T1">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</text:span><text:span text:style-name="T2">Воспитанника</text:span><text:span text:style-name="T1"> с учетом его индивидуальных особенностей.</text:span></text:p>
      <text:p text:style-name="P21"><text:span text:style-name="T1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21"><text:span text:style-name="T1">2.3.8. Обучать Воспитанника по образовательной программе, предусмотренной </text:span><text:a xlink:type="simple" xlink:href="#Par78" text:style-name="Internet_20_link" text:visited-style-name="Visited_20_Internet_20_Link"><text:span text:style-name="T16">пунктом 1.3</text:span></text:a><text:span text:style-name="T1"> настоящего Договора.</text:span></text:p>
      <text:p text:style-name="P21"><text:soft-page-break/><text:span text:style-name="T1">2.3.9. Обеспечить реализацию образовательной программы средствами обучения и воспитания, необходимыми для организации образовательной деятельности и создания развивающей предметно-пространственной среды.</text:span></text:p>
      <text:p text:style-name="P21"><text:span text:style-name="T1">2.3.10. Обеспечивать <text:s text:c="3"/></text:span><text:span text:style-name="T2">Воспитанника</text:span><text:span text:style-name="T1"> <text:s text:c="3"/>необходимым <text:s text:c="3"/>сбалансированным питанием - 5 – ти разовое питание для детей с 12 часовым пребыванием (завтрак, 2-ой завтрак, обед, полдник, ужин).</text:span></text:p>
      <text:p text:style-name="No_20_Spacing"><text:span text:style-name="T1"><text:s text:c="10"/>2.3.11. Переводить </text:span><text:span text:style-name="T2">Воспитанника</text:span><text:span text:style-name="T1"> в следующую возрастную группу с 01июня ежегодно.</text:span></text:p>
      <text:p text:style-name="P25"><text:span text:style-name="T1"><text:s/>2.3.12. Уведомить </text:span><text:span text:style-name="T2">Заказчика</text:span><text:span text:style-name="T1"> по истечение 1 года освоения образовательной программы о нецелесообразности оказания </text:span><text:span text:style-name="T2">Воспитаннику</text:span><text:span text:style-name="T1"> образовательной услуги в объеме, предусмотренном <text:s text:c="3"/></text:span><text:a xlink:type="simple" xlink:href="#Par74" text:style-name="Internet_20_link" text:visited-style-name="Visited_20_Internet_20_Link"><text:span text:style-name="T17">разделом <text:s text:c="2"/>I</text:span></text:a><text:span text:style-name="T1"> <text:s text:c="2"/>настоящего <text:s text:c="2"/>Договора, вследствие <text:s text:c="2"/>его индивидуальных особенностей, делающих <text:s text:c="2"/>невозможным или педагогически нецелесообразным оказание данной услуги.</text:span></text:p>
      <text:p text:style-name="P21"><text:span text:style-name="T1">2.3.13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</text:span><text:span text:style-name="T2">Заказчика</text:span><text:span text:style-name="T1"> и </text:span><text:span text:style-name="T2">Воспитанника</text:span><text:span text:style-name="T1">.</text:span></text:p>
      <text:p text:style-name="P21"><text:span text:style-name="T1">2.4. </text:span><text:span text:style-name="T2">Заказчик</text:span><text:span text:style-name="T1"> обязан:</text:span></text:p>
      <text:p text:style-name="P21"><text:span text:style-name="T1">2.4.1. Соблюдать требования учредительных документов </text:span><text:span text:style-name="T2">Исполнителя</text:span><text:span text:style-name="T1">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учебно-вспомогательному и иному персоналу </text:span><text:span text:style-name="T2">Исполнителя</text:span><text:span text:style-name="T1"> и другим воспитанникам, не посягать на их честь и достоинство.</text:span></text:p>
      <text:p text:style-name="P21"><text:span text:style-name="T1">2.4.2. Своевременно вносить плату за предоставляемые </text:span><text:span text:style-name="T2">Воспитаннику</text:span><text:span text:style-name="T1"> дополнительные образовательные услуги (при наличии), указанные в </text:span><text:a xlink:type="simple" xlink:href="#Par278" text:style-name="Internet_20_link" text:visited-style-name="Visited_20_Internet_20_Link"><text:span text:style-name="T16">приложении</text:span></text:a><text:span text:style-name="T1"> к настоящему Договору, а также плату за присмотр и уход за </text:span><text:span text:style-name="T2">Воспитанником</text:span><text:span text:style-name="T1">.</text:span></text:p>
      <text:p text:style-name="P21"><text:span text:style-name="T1">2.4.3. При поступлении </text:span><text:span text:style-name="T2">Воспитанника</text:span><text:span text:style-name="T1"> в МБДОУ и в период действия настоящего Договора своевременно предоставлять </text:span><text:span text:style-name="T2">Исполнителю</text:span><text:span text:style-name="T1"> все необходимые документы, предусмотренные Уставом МБДОУ.</text:span></text:p>
      <text:p text:style-name="P21"><text:span text:style-name="T1">2.4.4. Незамедлительно сообщать </text:span><text:span text:style-name="T2">Исполнителю</text:span><text:span text:style-name="T1"> об изменении персональных данных своих и ребенка, а также контактного телефона и места жительства.</text:span></text:p>
      <text:p text:style-name="P21"><text:span text:style-name="T1">2.4.5. Обеспечить посещение </text:span><text:span text:style-name="T2">Воспитанником</text:span><text:span text:style-name="T1"> МБДОУ согласно СанПиНа, Устава </text:span><text:span text:style-name="T2">Исполнителя </text:span><text:span text:style-name="T1">и условиям настоящего Договора.</text:span></text:p>
      <text:p text:style-name="P21"><text:span text:style-name="T1">2.4.6. Информировать </text:span><text:span text:style-name="T2">Исполнителя</text:span><text:span text:style-name="T1"> о предстоящем отсутствии </text:span><text:span text:style-name="T2">Воспитанника</text:span><text:span text:style-name="T1"> в МБДОУ или его болезни (</text:span><text:span text:style-name="T10">в этот же день до 8.30 часов утра по телефону 4-35-86</text:span><text:span text:style-name="T1">).</text:span></text:p>
      <text:p text:style-name="P21"><text:span text:style-name="T1">В случае заболевания Воспитанника, подтвержденного заключением медицинской организации либо выявленного медицинским работником </text:span><text:span text:style-name="T2">Исполнителя</text:span><text:span text:style-name="T1">, принять меры по восстановлению его здоровья и не допускать посещения МБДОУ </text:span><text:span text:style-name="T2">Воспитанником</text:span><text:span text:style-name="T1"> в период заболевания.</text:span></text:p>
      <text:p text:style-name="P21"><text:span text:style-name="T1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21"><text:span text:style-name="T1">2.4.8. Бережно относиться к имуществу </text:span><text:span text:style-name="T2">Исполнителя</text:span><text:span text:style-name="T1">, возмещать ущерб, причиненный </text:span><text:span text:style-name="T2">Воспитанником</text:span><text:span text:style-name="T1"> имуществу </text:span><text:span text:style-name="T2">Исполнителя</text:span><text:span text:style-name="T1">, в соответствии с законодательством Российской Федерации.</text:span></text:p>
      <text:p text:style-name="P21"><text:span text:style-name="T1">2.4.9. Лично передавать и забирать </text:span><text:span text:style-name="T2">Воспитанника</text:span><text:span text:style-name="T1"> у воспитателя, не передоверяя ребенка лицам, не достигшим 18-летнего возраста. Сотрудники МБДОУ не несут ответственности за воспитанника, если воспитанник не передан лично воспитателю.</text:span></text:p>
      <text:p text:style-name="P21"><text:span text:style-name="T1">В случае если Заказчик доверяет другим лицам забирать ребенка из МБДОУ, представлять заявление с указанием лиц, имеющих право забирать Воспитанника.</text:span></text:p>
      <text:p text:style-name="P21"><text:span text:style-name="T1">2.4.10. Приводить </text:span><text:span text:style-name="T2">Воспитанника</text:span><text:span text:style-name="T1"> в МБДОУ в опрятном виде, чистой, промаркированной одежде, удобной (с фиксированной застежкой) обуви, согласно требованиям «Инструкции по охране жизни и здоровья детей в детском саду». Не одевать </text:span><text:span text:style-name="T2">Воспитаннику</text:span><text:span text:style-name="T1"> в детский сад ювелирные украшения (серьги, кольца, нательные крестики, цепочки), МБДОУ не несет ответственности за ювелирные украшения. Исключить возможность </text:span><text:span text:style-name="T2">Воспитаннику</text:span><text:span text:style-name="T1"> приносить в детский сад колющие и острые предметы, медицинские препараты, сотовые телефоны, продукты питания, устройства и технические средства, предназначенные для негласного получения информации (ст.6 Федерального закона от 12.08.1995 № 144-ФЗ, п. 1 ч.3 ст. 28 Федерального закона от 29.12.2012 № 273-ФЗ) и др. предметы.</text:span><text:bookmark text:name="Bookmark3"/></text:p>
      <text:p text:style-name="P24"/>
      <text:p text:style-name="P16"><text:span text:style-name="T2">3. Размер, сроки и порядок оплаты за присмотр и уход за Воспитанником</text:span></text:p>
      <text:p text:style-name="P21"><text:bookmark text:name="Bookmark4"/><text:span text:style-name="T1"><text:s/>3.1. Стоимость услуг Исполнителя по присмотру и уходу за Воспитанником (далее - родительская плата) составляет </text:span><text:span text:style-name="T7">2150,00 (две тысячи сто пятьдесят)</text:span><text:span text:style-name="T1"> </text:span><text:span text:style-name="T7">рублей.</text:span></text:p>
      <text:p text:style-name="P21"><text:span text:style-name="T1"><text:s/>3.2. Ежемесячная плата за присмотр и уход за ребенком в МБДОУ в сумме </text:span><text:span text:style-name="T7">2150,00 (две тысячи сто пятьдесят) рублей </text:span><text:span text:style-name="T1">вносится</text:span><text:span text:style-name="T7"> в срок до 10 числа каждого текущего месяца</text:span><text:span text:style-name="T1"> (основание: Постановление администрации Артемовского городского округа от 29.04.2020 № 1312 – па «О внесении изменений в постановление администрации Артемовского городского округа от 23.03.2015 № 1997 – па «О размере ежемесячной платы за содержание детей (присмотр и уход за детьми) в муниципальных бюджетных образовательных учреждениях Артемовского городского округа, реализующих образовательную программу дошкольного образования»).</text:span></text:p>
      <text:p text:style-name="P21"><text:span text:style-name="T1">3.3.</text:span><text:span text:style-name="T2"> При достижении ребенком возраста 3-х лет</text:span><text:span text:style-name="T1"> Стоимость услуг Исполнителя по присмотру и уходу за Воспитанником (далее - родительская плата) составляет </text:span><text:span text:style-name="T7">2480,00 (две тысячи четыреста восемьдесят)</text:span><text:span text:style-name="T1"> </text:span><text:span text:style-name="T7">рублей</text:span><text:span text:style-name="T1">.</text:span></text:p>
      <text:p text:style-name="P21"><text:soft-page-break/><text:span text:style-name="T1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21"><text:span text:style-name="T1">3.4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span></text:p>
      <text:p text:style-name="P21"><text:span text:style-name="T1">3.5. Внесение денежных средств производится на основе квитанций через кредитные организации.</text:span></text:p>
      <text:p text:style-name="P20"><text:span text:style-name="T1">3.6. Оплаченная квитанция по прочим безвозмездным поступлениям считается заявлением о внесении суммы <text:s text:c="2"/>добровольного безвозмездного поступления</text:span></text:p>
      <text:p text:style-name="P16"><text:bookmark text:name="Par165"/><text:bookmark text:name="Bookmark5"/><text:span text:style-name="T8">4</text:span><text:span text:style-name="T2">. Ответственность за неисполнение или ненадлежащее исполнение обязательств по договору, порядок разрешения споров</text:span></text:p>
      <text:p text:style-name="P21"><text:span text:style-name="T1">4.1 За неисполнение либо ненадлежащее исполнение обязательств по настоящему Договору </text:span><text:span text:style-name="T2">Исполнитель</text:span><text:span text:style-name="T1"> и </text:span><text:span text:style-name="T2">Заказчик</text:span><text:span text:style-name="T1"> несут ответственность, предусмотренную законодательством Российской Федерации и настоящим Договором.</text:span></text:p>
      <text:list xml:id="list7632765204567093419" text:style-name="WWNum2">
        <text:list-item>
          <text:list>
            <text:list-item>
              <text:p text:style-name="P22"><text:span text:style-name="T1">Настоящие стороны договорились, что споры, которые возникают между сторонами по поводу или в связи с настоящим договором будут разрешаться следующим образом: </text:span></text:p>
            </text:list-item>
          </text:list>
        </text:list-item>
      </text:list>
      <text:p text:style-name="P21"><text:span text:style-name="T1">- по искам </text:span><text:span text:style-name="T2">Исполнителя</text:span><text:span text:style-name="T1"> к </text:span><text:span text:style-name="T2">Заказчику </text:span><text:span text:style-name="T1">в пределах субъекта Российской Федерации по месту оказания услуги, то есть в суде «Артемовский городской суд Приморского края» (улица Октябрьская, 11) в соответствии с действующим законодательством, что является согласованным выбором каждой из сторон;</text:span></text:p>
      <text:p text:style-name="P21"><text:span text:style-name="T1">- <text:s/>по искам </text:span><text:span text:style-name="T2">Заказчика к Исполнителю</text:span><text:span text:style-name="T1"> в соответствии с действующим законодательством.</text:span></text:p>
      <text:p text:style-name="P16"><text:span text:style-name="T2">5. Основания изменения и расторжения договора</text:span></text:p>
      <text:p text:style-name="P21"><text:span text:style-name="T1">5.1. Условия, на которых заключен настоящий Договор, могут быть изменены по соглашению сторон.</text:span></text:p>
      <text:p text:style-name="P21"><text:span text:style-name="T1">5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1"><text:span text:style-name="T1">5.3. Настоящий Договор может быть расторгнут по соглашению сторон. </text:span></text:p>
      <text:p text:style-name="P21"><text:span text:style-name="T1">5.3.1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span></text:p>
      <text:p text:style-name="P21"><text:span text:style-name="T1">5.3.2. Образовательные отношения прекращаются в связи с отчислением </text:span><text:span text:style-name="T2">Воспитанника</text:span><text:span text:style-name="T1"> из Учреждения:</text:span></text:p>
      <text:p text:style-name="P21"><text:span text:style-name="T1">1) в связи с получением образования (завершением обучения);</text:span></text:p>
      <text:p text:style-name="P21"><text:span text:style-name="T1">2) по инициативе Заказчика, в том числе в случае перевода </text:span><text:span text:style-name="T2">Воспитанника</text:span><text:span text:style-name="T1"> для продолжения освоения образовательной программы в другую организацию, осуществляющую образовательную деятельность;</text:span></text:p>
      <text:p text:style-name="P21"><text:span text:style-name="T1">3) по обстоятельствам, не зависящим от воли </text:span><text:span text:style-name="T2">Исполнителя</text:span><text:span text:style-name="T1"> и </text:span><text:span text:style-name="T2">Заказчика</text:span><text:span text:style-name="T1">, в том числе в случае ликвидации МБДОУ.</text:span></text:p>
      <text:p text:style-name="P16"><text:bookmark text:name="Bookmark7"/><text:span text:style-name="T2">6. Заключительные положения</text:span></text:p>
      <text:p text:style-name="P21"><text:span text:style-name="T1">6.1. Настоящий договор вступает в силу со дня его подписания Сторонами и действует до "__" ______________ <text:s/>20 ____г.</text:span></text:p>
      <text:p text:style-name="P21"><text:span text:style-name="T1">6.2. Настоящий Договор составлен в 2 – х экземплярах, имеющих равную юридическую силу, по одному для каждой из Сторон.</text:span></text:p>
      <text:p text:style-name="P21"><text:span text:style-name="T1">6.3. Стороны обязуются письменно извещать друг друга о смене реквизитов, адресов и иных существенных изменениях.</text:span></text:p>
      <text:p text:style-name="P21"><text:span text:style-name="T1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21"><text:span text:style-name="T1">6.5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P21"><text:span text:style-name="T1">6.6. Ни одна из Ст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P21"><text:span text:style-name="T1">6.7. При выполнении условий настоящего Договора Стороны руководствуются законодательством Российской Федерации.</text:span></text:p>
      <text:p text:style-name="P16"><text:bookmark text:name="Bookmark8"/><text:span text:style-name="T4">7. <text:s/>Реквизиты и подписи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МБДОУ <text:s/>детский сад № 33</text:p>
          </table:table-cell>
          <table:table-cell table:style-name="Таблица1.A1" office:value-type="string">
            <text:p text:style-name="P10">Родители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9">Адрес: <text:s text:c="2"/>г. Артем, ул. Кирова, 83/1</text:p>
          </table:table-cell>
          <table:table-cell table:style-name="Таблица1.A1" office:value-type="string">
            <text:p text:style-name="P11">Ф.И.О. 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3">Домашний адрес: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2">МБДОУ <text:s/>детский сад № 33</text:p>
          </table:table-cell>
          <table:table-cell table:style-name="Таблица1.A1" office:value-type="string">
            <text:p text:style-name="P11">Паспорт <text:s text:c="23"/></text:p>
            <text:p text:style-name="P11">Дата выдачи</text:p>
            <text:p text:style-name="P11">Прописан (где, когда)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1">Место работы </text:p>
            <text:p text:style-name="P11">Должность 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9">Тел.</text:p>
          </table:table-cell>
        </table:table-row>
        <table:table-row table:style-name="Таблица1.2">
          <table:table-cell table:style-name="Таблица1.A1" office:value-type="string">
            <text:p text:style-name="P5">и.о. заведующего: Маркевич А.Н.</text:p>
          </table:table-cell>
          <table:table-cell table:style-name="Таблица1.A1" office:value-type="string">
            <text:p text:style-name="P11">С Уставом, лицензией на образовательную деятельность, с образовательной программой, другими документами, регламентирующими организацию и осуществление образовательной деятельности, права и обязанности Воспитанников и Заказчика <text:s/>ознакомлен (а): </text:p>
            <text:p text:style-name="P11">Подпись</text:p>
          </table:table-cell>
        </table:table-row>
        <table:table-row table:style-name="Таблица1.2">
          <table:table-cell table:style-name="Таблица1.A1" office:value-type="string">
            <text:p text:style-name="P19">Подпись</text:p>
            <text:p text:style-name="P19">МП</text:p>
          </table:table-cell>
          <table:table-cell table:style-name="Таблица1.A1" office:value-type="string">
            <text:p text:style-name="P11">экземпляр договора получил (а):</text:p>
            <text:p text:style-name="P11">Дата <text:s text:c="42"/>Подпись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21-04-22T10:01:55.06</meta:print-date>
    <meta:creation-date>2020-12-22T07:52:00</meta:creation-date>
    <dc:date>2021-04-22T10:47:19.44</dc:date>
    <meta:editing-duration>PT3M21S</meta:editing-duration>
    <meta:generator>OpenOffice/4.1.9$Win32 OpenOffice.org_project/419m1$Build-9805</meta:generator>
    <meta:document-statistic meta:table-count="1" meta:image-count="0" meta:object-count="0" meta:page-count="5" meta:paragraph-count="121" meta:word-count="2301" meta:character-count="19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