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1" text:display-levels="3" text:start-value="10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6" style:parent-style-name="Standard" style:family="paragraph">
      <style:paragraph-properties fo:text-align="justify" fo:margin-bottom="0in" fo:line-height="100%" fo:text-indent="0.4916in"/>
      <style:text-properties style:font-name="Times New Roman"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00%" fo:text-indent="0.4916in"/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text-align="justify" fo:line-height="100%">
        <style:tab-stops>
          <style:tab-stop style:type="center" style:position="3.2479in"/>
          <style:tab-stop style:type="left" style:position="5.9291in"/>
        </style:tab-stops>
      </style:paragraph-properties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00%">
        <style:tab-stops>
          <style:tab-stop style:type="center" style:position="3.2479in"/>
          <style:tab-stop style:type="left" style:position="5.9291in"/>
        </style:tab-stops>
      </style:paragraph-properties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00%">
        <style:tab-stops>
          <style:tab-stop style:type="center" style:position="3.2479in"/>
          <style:tab-stop style:type="left" style:position="5.9291in"/>
        </style:tab-stops>
      </style:paragraph-properties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>
        <style:tab-stops>
          <style:tab-stop style:type="center" style:position="3.2479in"/>
          <style:tab-stop style:type="left" style:position="5.9291in"/>
        </style:tab-stops>
      </style:paragraph-properties>
      <style:text-properties style:font-name="Times New Roman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" style:parent-style-name="Основнойшрифтабзаца" style:family="text">
      <style:text-properties style:font-name="Times New Roman" fo:color="#FF0000" fo:font-size="10pt" style:font-size-asian="10pt" style:font-size-complex="10pt"/>
    </style:style>
    <style:style style:name="T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P41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2" style:parent-style-name="Безинтервала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6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47" style:parent-style-name="Безинтервала" style:family="paragraph">
      <style:paragraph-properties fo:text-align="justify" fo:text-indent="0.3937in"/>
    </style:style>
    <style:style style:name="T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" style:parent-style-name="Основнойшрифтабзаца" style:family="text">
      <style:text-properties style:font-name="Times New Roman" fo:color="#00000A" fo:font-size="10pt" style:font-size-asian="10pt" style:font-size-complex="10pt"/>
    </style:style>
    <style:style style:name="T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4" style:parent-style-name="Безинтервала" style:family="paragraph">
      <style:paragraph-properties fo:text-align="justify" fo:text-indent="0.3937in"/>
    </style:style>
    <style:style style:name="T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8" style:parent-style-name="Безинтервала" style:family="paragraph">
      <style:paragraph-properties fo:text-align="justify" fo:text-indent="0.3937in"/>
    </style:style>
    <style:style style:name="T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" style:parent-style-name="Основнойшрифтабзаца" style:family="text">
      <style:text-properties style:font-name="Times New Roman" fo:color="#FF0000" fo:font-size="10pt" style:font-size-asian="10pt" style:font-size-complex="10pt"/>
    </style:style>
    <style:style style:name="P62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63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64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65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66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67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68" style:parent-style-name="Безинтервала" style:family="paragraph">
      <style:paragraph-properties fo:text-align="justify" fo:text-indent="0.3937in"/>
    </style:style>
    <style:style style:name="T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1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72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73" style:parent-style-name="Безинтервала" style:list-style-name="LFO3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74" style:parent-style-name="Безинтервала" style:family="paragraph">
      <style:paragraph-properties fo:text-align="justify" fo:text-indent="0.3937in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8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79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80" style:parent-style-name="Безинтервала" style:list-style-name="WWNum1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2" style:parent-style-name="Основнойшрифтабзаца" style:family="text">
      <style:text-properties style:font-name="Times New Roman" fo:color="#00000A" fo:font-size="10pt" style:font-size-asian="10pt" style:font-size-complex="10pt"/>
    </style:style>
    <style:style style:name="T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4" style:parent-style-name="Безинтервала" style:list-style-name="WWNum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5" style:parent-style-name="Безинтервала" style:family="paragraph">
      <style:paragraph-properties fo:text-align="justify" fo:text-indent="0.3937in"/>
    </style:style>
    <style:style style:name="T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2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93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94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95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96" style:parent-style-name="Безинтервала" style:family="paragraph">
      <style:paragraph-properties fo:text-align="justify" fo:text-indent="0.3937in"/>
    </style:style>
    <style:style style:name="T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00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101" style:parent-style-name="Безинтервала" style:family="paragraph">
      <style:paragraph-properties fo:text-align="justify" fo:text-indent="0.3937in"/>
    </style:style>
    <style:style style:name="T1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05" style:parent-style-name="Безинтервала" style:family="paragraph">
      <style:paragraph-properties fo:text-align="justify" fo:text-indent="0.3937in"/>
    </style:style>
    <style:style style:name="T1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14" style:parent-style-name="Безинтервала" style:family="paragraph">
      <style:paragraph-properties fo:text-align="justify" fo:text-indent="0.3937in"/>
    </style:style>
    <style:style style:name="T1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7" style:parent-style-name="Основнойшрифтабзаца" style:family="text">
      <style:text-properties style:font-name="Times New Roman" fo:color="#00000A" fo:font-size="10pt" style:font-size-asian="10pt" style:font-size-complex="10pt"/>
    </style:style>
    <style:style style:name="T1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0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121" style:parent-style-name="Безинтервала" style:family="paragraph">
      <style:paragraph-properties fo:text-align="justify" fo:text-indent="0.3937in"/>
    </style:style>
    <style:style style:name="T1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6" style:parent-style-name="Безинтервала" style:family="paragraph">
      <style:paragraph-properties fo:text-align="justify" fo:text-indent="0.3937in"/>
    </style:style>
    <style:style style:name="T1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1" style:parent-style-name="Безинтервала" style:family="paragraph">
      <style:paragraph-properties fo:text-align="justify" fo:text-indent="0.3937in"/>
    </style:style>
    <style:style style:name="T1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8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139" style:parent-style-name="Безинтервала" style:family="paragraph">
      <style:paragraph-properties fo:text-align="justify" fo:text-indent="0.3937in"/>
    </style:style>
    <style:style style:name="T1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1" style:parent-style-name="Основнойшрифтабзаца" style:family="text">
      <style:text-properties style:font-name="Times New Roman" fo:color="#00000A" fo:font-size="10pt" style:font-size-asian="10pt" style:font-size-complex="10pt"/>
    </style:style>
    <style:style style:name="T1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3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144" style:parent-style-name="Безинтервала" style:family="paragraph">
      <style:paragraph-properties fo:text-align="justify" fo:text-indent="0.3937in"/>
    </style:style>
    <style:style style:name="T1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3" style:parent-style-name="Безинтервала" style:family="paragraph">
      <style:paragraph-properties fo:text-align="justify" fo:text-indent="0.3125in"/>
    </style:style>
    <style:style style:name="T1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9" style:parent-style-name="Основнойшрифтабзаца" style:family="text">
      <style:text-properties style:font-name="Times New Roman" fo:font-weight="bold" style:font-weight-asian="bold" fo:color="#00000A" fo:font-size="10pt" style:font-size-asian="10pt" style:font-size-complex="10pt"/>
    </style:style>
    <style:style style:name="T1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62" style:parent-style-name="Безинтервала" style:family="paragraph">
      <style:paragraph-properties fo:text-align="justify" fo:text-indent="0.3937in"/>
    </style:style>
    <style:style style:name="T1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69" style:parent-style-name="Безинтервала" style:family="paragraph">
      <style:paragraph-properties fo:text-align="justify" fo:text-indent="0.3937in"/>
    </style:style>
    <style:style style:name="T1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73" style:parent-style-name="Безинтервала" style:family="paragraph">
      <style:paragraph-properties fo:text-align="justify" fo:text-indent="0.3937in"/>
    </style:style>
    <style:style style:name="T1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80" style:parent-style-name="Безинтервала" style:family="paragraph">
      <style:paragraph-properties fo:text-align="justify" fo:text-indent="0.3937in"/>
    </style:style>
    <style:style style:name="T1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5" style:parent-style-name="Основнойшрифтабзаца" style:family="text">
      <style:text-properties style:font-name="Times New Roman" fo:color="#00000A" fo:font-size="10pt" style:font-size-asian="10pt" style:font-size-complex="10pt"/>
    </style:style>
    <style:style style:name="T1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89" style:parent-style-name="Безинтервала" style:family="paragraph">
      <style:paragraph-properties fo:text-align="justify" fo:text-indent="0.3937in"/>
    </style:style>
    <style:style style:name="T1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96" style:parent-style-name="Безинтервала" style:family="paragraph">
      <style:paragraph-properties fo:text-align="justify" fo:text-indent="0.3937in"/>
    </style:style>
    <style:style style:name="T1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00" style:parent-style-name="Безинтервала" style:family="paragraph">
      <style:paragraph-properties fo:text-align="justify" fo:text-indent="0.3937in"/>
    </style:style>
    <style:style style:name="T2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06" style:parent-style-name="Безинтервала" style:family="paragraph">
      <style:paragraph-properties fo:text-align="justify" fo:text-indent="0.3937in"/>
    </style:style>
    <style:style style:name="T2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15" style:parent-style-name="Безинтервала" style:family="paragraph">
      <style:paragraph-properties fo:text-align="justify" fo:text-indent="0.3937in"/>
    </style:style>
    <style:style style:name="T2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22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223" style:parent-style-name="Безинтервала" style:family="paragraph">
      <style:paragraph-properties fo:text-align="justify" fo:text-indent="0.3937in"/>
    </style:style>
    <style:style style:name="T2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31" style:parent-style-name="Безинтервала" style:family="paragraph">
      <style:paragraph-properties fo:text-align="justify" fo:text-indent="0.3937in"/>
    </style:style>
    <style:style style:name="T2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36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237" style:parent-style-name="Безинтервала" style:family="paragraph">
      <style:paragraph-properties fo:text-align="justify" fo:text-indent="0.3937in"/>
    </style:style>
    <style:style style:name="T2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48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249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50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TableColumn252" style:family="table-column">
      <style:table-column-properties style:column-width="3.3229in" style:use-optimal-column-width="false"/>
    </style:style>
    <style:style style:name="TableColumn253" style:family="table-column">
      <style:table-column-properties style:column-width="3.3437in" style:use-optimal-column-width="false"/>
    </style:style>
    <style:style style:name="Table251" style:family="table">
      <style:table-properties style:width="6.6666in" fo:margin-left="-0.0854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Andale Sans UI" style:font-name-complex="Tahoma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 style:vertical-align="auto" fo:margin-bottom="0in" fo:line-height="100%"/>
    </style:style>
    <style:style style:name="T259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font-weight-complex="bold" fo:language="de" fo:country="DE" style:language-asian="ja" style:country-asian="JP" style:language-complex="fa" style:country-complex="IR"/>
    </style:style>
    <style:style style:name="T260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font-weight-complex="bold" style:language-asian="ja" style:country-asian="JP" style:language-complex="fa" style:country-complex="IR"/>
    </style:style>
    <style:style style:name="T261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font-weight-complex="bold" fo:language="de" fo:country="DE" style:language-asian="ja" style:country-asian="JP" style:language-complex="fa" style:country-complex="IR"/>
    </style:style>
    <style:style style:name="T262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Andale Sans UI" style:font-name-complex="Tahoma" fo:font-weight="bold" style:font-weight-asian="bold" style:font-weight-complex="bold" fo:language="de" fo:country="DE" style:language-asian="ja" style:country-asian="JP" style:language-complex="fa" style:country-complex="I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 style:vertical-align="auto" fo:margin-bottom="0in" fo:line-height="100%"/>
    </style:style>
    <style:style style:name="T268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font-weight-complex="bold" fo:language="de" fo:country="DE" style:language-asian="ja" style:country-asian="JP" style:language-complex="fa" style:country-complex="IR"/>
    </style:style>
    <style:style style:name="T269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font-weight-complex="bold" style:language-asian="ja" style:country-asian="JP" style:language-complex="fa" style:country-complex="IR"/>
    </style:style>
    <style:style style:name="T270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font-weight-complex="bold" fo:language="de" fo:country="DE" style:language-asian="ja" style:country-asian="JP" style:language-complex="fa" style:country-complex="IR"/>
    </style:style>
    <style:style style:name="P271" style:parent-style-name="Безинтервала" style:family="paragraph">
      <style:paragraph-properties fo:text-align="justify" fo:text-indent="0.3937in"/>
    </style:style>
    <style:style style:name="T2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3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2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5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2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78" style:parent-style-name="Безинтервала" style:family="paragraph">
      <style:paragraph-properties fo:text-align="justify" fo:text-indent="0.3937in"/>
    </style:style>
    <style:style style:name="T2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8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3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2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5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2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87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288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289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290" style:parent-style-name="Безинтервала" style:family="paragraph">
      <style:paragraph-properties fo:text-indent="0.3937in"/>
      <style:text-properties style:font-name="Times New Roman" fo:font-size="10pt" style:font-size-asian="10pt" style:font-size-complex="10pt"/>
    </style:style>
    <style:style style:name="P291" style:parent-style-name="Безинтервала" style:family="paragraph">
      <style:paragraph-properties fo:text-align="center"/>
    </style:style>
    <style:style style:name="T29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293" style:parent-style-name="Безинтервала" style:family="paragraph">
      <style:paragraph-properties fo:text-align="justify" fo:text-indent="0.3937in"/>
    </style:style>
    <style:style style:name="T2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00" style:parent-style-name="Безинтервала" style:list-style-name="WWNum2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301" style:parent-style-name="Безинтервала" style:family="paragraph">
      <style:paragraph-properties fo:text-align="justify" fo:text-indent="0.3937in"/>
    </style:style>
    <style:style style:name="T3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3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3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08" style:parent-style-name="Безинтервала" style:family="paragraph">
      <style:paragraph-properties fo:text-align="justify" fo:text-indent="0.3937in"/>
    </style:style>
    <style:style style:name="T3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3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12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13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314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315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316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317" style:parent-style-name="Безинтервала" style:family="paragraph">
      <style:paragraph-properties fo:text-align="justify" fo:text-indent="0.3937in"/>
    </style:style>
    <style:style style:name="T3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3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22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323" style:parent-style-name="Безинтервала" style:family="paragraph">
      <style:paragraph-properties fo:text-align="justify" fo:text-indent="0.3937in"/>
    </style:style>
    <style:style style:name="T3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3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28" style:parent-style-name="Безинтервала" style:family="paragraph">
      <style:paragraph-properties fo:text-align="justify" fo:text-indent="0.3937in"/>
    </style:style>
    <style:style style:name="T3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3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3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34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35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336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337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338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339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340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341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34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344" style:family="table-column">
      <style:table-column-properties style:column-width="2.2812in" style:use-optimal-column-width="false"/>
    </style:style>
    <style:style style:name="TableColumn345" style:family="table-column">
      <style:table-column-properties style:column-width="4.3645in" style:use-optimal-column-width="false"/>
    </style:style>
    <style:style style:name="Table343" style:family="table">
      <style:table-properties style:width="6.6458in" fo:margin-left="-0.075in" table:align="left"/>
    </style:style>
    <style:style style:name="TableRow346" style:family="table-row">
      <style:table-row-properties style:min-row-height="0.0937in" style:use-optimal-row-height="false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356" style:family="table-row">
      <style:table-row-properties style:min-row-height="0.2in" style:use-optimal-row-height="false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6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6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7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Безинтервала" style:family="paragraph">
      <style:text-properties style:font-name="Times New Roman" fo:font-size="10pt" style:font-size-asian="10pt" style:font-size-complex="10pt"/>
    </style:style>
    <style:style style:name="P38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8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/>Договор № _____</text:p>
      <text:p text:style-name="P2">об образовании по образовательным программам дошкольного образования между муниципальным бюджетным дошкольным образовательным учреждением «Детский сад № 33»</text:p>
      <text:p text:style-name="P3">Артемовского городского округа и родителями (законными представителями) воспитанника</text:p>
      <text:p text:style-name="P4"/>
      <text:p text:style-name="P5">г. Артем <text:s text:c="114"/>«____» <text:s/>_____________ 20____ г.</text:p>
      <text:p text:style-name="P6">Муниципальное бюджетное дошкольное образовательное учреждение «Детский сад № 33» Артемовского городского округа, именуемое в дальнейшем Исполнитель, осуществляющее образовательную деятельность на основании <text:s/>лицензии от 09.07.2014 № 147, выданной департаментом <text:s/>образования и науки приморского края, в лице <text:s/>заведующего Маркевич Анны Николаевны, действующего на основании Закона РФ «Об образовании», Устава, с одной стороны, и родители: мать, отец (законные представители)______________________________________________________________________</text:p>
      <text:p text:style-name="P7"><text:s text:c="25"/>(фамилия, имя, отчество матери, отца, законных представителей)</text:p>
      <text:p text:style-name="P8">именуемые в дальнейшем Заказчик, с другой стороны, в интересах несовершеннолетнего _____________________________________________________________________________________________ <text:s text:c="84"/>(Ф. И. О. ребенка, дата рождения)</text:p>
      <text:p text:style-name="P9">проживающего по адресу_______________________________________________________________________</text:p>
      <text:p text:style-name="P10">именуемый в дальнейшем Воспитанник, совместно именуемые Стороны, заключили настоящий Договор о</text:p>
      <text:p text:style-name="P11">нижеследующем:</text:p>
      <text:p text:style-name="P12">1. Предмет договора</text:p>
      <text:p text:style-name="P13"><text:span text:style-name="T14">1.1. Предметом договора являются оказание<text:s/></text:span><text:span text:style-name="T15">Исполнителем</text:span><text:span text:style-name="T16"><text:s/></text:span><text:span text:style-name="T17">Воспитаннику<text:s/></text:span><text:span text:style-name="T18">образовательных услуг в рамках реализации основной образовательной программы<text:s/></text:span><text:span text:style-name="T19">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присмотр и уход за Воспитанником.</text:span></text:p>
      <text:p text:style-name="P20"><text:span text:style-name="T21">1.2</text:span><text:span text:style-name="T22">.<text:s/></text:span><text:span text:style-name="T23">Форма обучения<text:s/></text:span><text:span text:style-name="T24">очная</text:span><text:span text:style-name="T25">.</text:span></text:p>
      <text:p text:style-name="P26"><text:bookmark-start text:name="Bookmark1"/><text:bookmark-end text:name="Bookmark1"/><text:span text:style-name="T27">1.3. Наименование образовательной программы:<text:s/></text:span><text:span text:style-name="T28">образовательная программа дошкольного образования</text:span><text:span text:style-name="T29">. Язык образования – русский, родной язык из числа языков народов России.</text:span></text:p>
      <text:p text:style-name="P30">1.4. Срок освоения образовательной программы (продолжительность обучения) на момент подписания настоящего Договора составляет __________ календарных лет (года).</text:p>
      <text:p text:style-name="P31"><text:span text:style-name="T32">1.5. Режим пребывания<text:s/></text:span><text:span text:style-name="T33">Воспитанника</text:span><text:span text:style-name="T34"><text:s/>в МБДОУ – 12 часововое пребывание (дни недели – понедельник, вторник, среда, четверг, пятница; время пребывания: с 7.00. до 19.00 – дневное пребыва</text:span><text:span text:style-name="T35">ние).</text:span></text:p>
      <text:p text:style-name="P36"><text:span text:style-name="T37">1.6.<text:s/></text:span><text:span text:style-name="T38">Воспитанник</text:span><text:span text:style-name="T39"><text:s/>зачисляется в группу _____________________общеразвивающей направленности.</text:span></text:p>
      <text:p text:style-name="P40"/>
      <text:p text:style-name="P41"><text:bookmark-start text:name="Bookmark2"/><text:bookmark-end text:name="Bookmark2"/>2. Взаимодействие Сторон</text:p>
      <text:p text:style-name="P42"><text:span text:style-name="T43">2.1.<text:s/></text:span><text:span text:style-name="T44">Исполнитель</text:span><text:span text:style-name="T45"><text:s/>вправе:</text:span></text:p>
      <text:p text:style-name="P46">2.1.1. Самостоятельно осуществлять образовательную деятельность (свободно выбирать, разрабатывать и<text:s/>применять методики воспитания и обучения детей, работая в тесном контакте с родителями).</text:p>
      <text:p text:style-name="P47"><text:span text:style-name="T48">2.1.2. Предоставлять<text:s/></text:span><text:span text:style-name="T49">Воспитаннику</text:span><text:span text:style-name="T50"><text:s/>дополнительные образовательные услуги (за рамками образовательной деятельности), наименование, объем и форма которых могут быть опред</text:span><text:span text:style-name="T51">елены (при наличии) в<text:s/></text:span><text:a xlink:href="#Par278" office:target-frame-name="_top" xlink:show="replace"><text:span text:style-name="T52">приложении</text:span></text:a><text:span text:style-name="T53"><text:s/>к настоящему Договору (далее - дополнительные образовательные услуги).</text:span></text:p>
      <text:p text:style-name="P54"><text:span text:style-name="T55">2.1.3. Устанавливать и взимать с<text:s/></text:span><text:span text:style-name="T56">Заказчика</text:span><text:span text:style-name="T57"><text:s/>плату за дополнительные образовательные услуги.</text:span></text:p>
      <text:p text:style-name="P58"><text:span text:style-name="T59">2.1.4. На защиту профессиональной че</text:span><text:span text:style-name="T60">сти и достоинства сотрудников МБДОУ</text:span><text:span text:style-name="T61">.</text:span></text:p>
      <text:p text:style-name="P62">2.1.5. Не допускать воспитанника в группу</text:p>
      <text:p text:style-name="P63">- при наличии заключения медицинского работника о неудовлетворительном состоянии его здоровья;</text:p>
      <text:p text:style-name="P64">- в целях обеспечения безопасных условий обучения, воспитания воспитанников в соответствии с п. 9.5. СанПиНа СП 3.1.2951 – 11 «Профилактика полиомиелита» принимать решение о форме разобщения детей, не имеющих сведений об иммунизации против полиомиелита, не привитых против полиомиелита или получивших менее 3 доз полиомиелитной вакцины, для разобщения с детьми, привитыми вакциной ОПВ в течение последних 60 дней, на срок 60 дней с момента получения детьми последней прививки ОПВ: по месту жительства или перевод в другую группу в соответствии с их возрастом (если в данной группе нет недавно привитых против полиомиелита ОПВ);</text:p>
      <text:p text:style-name="P65">- в целях обеспечения безопасных условий обучения, воспитания воспитанников в соответствии с <text:s/>СанПиН <text:s/>СП 2.4.3648-20 «Профилактика туберкулеза» не допускать в группу детей, направленных на консультацию в противотуберкулезный диспансер, родители или законные представители которых не представили в течение 1 месяца с момента постановки пробы Манту заключение фтизиатра об отсутствии заболевания туберкулезом, и детей, туберкулинодиагностика которым не проводилась, которые допускаются в детскую организацию при наличии заключения врача-фтизиатра об отсутствии заболевания.</text:p>
      <text:p text:style-name="P66">2.1.6. В случае временного отстранения ребенка от посещения МБДОУ предоставляется право выбора родителем дистанционных форм и методов осуществления образовательного процесса.</text:p>
      <text:p text:style-name="P67"/>
      <text:p text:style-name="P68"><text:span text:style-name="T69">2.1.7.Объединять группы при уменьшении численности детей. При наличии производственной необходимости закрывать МБДОУ, менять режим работы для проведения санитарных мероприятий и ремонтных работ в помещениях и на территории МБДОУ по согласован</text:span><text:span text:style-name="T70">ию с Учредителем, при необходимости предоставлять место Воспитаннику в другом учреждении при проведении ремонтных работ.</text:span></text:p>
      <text:p text:style-name="P71">2.1.8 .Устанавливать в период адаптации (в течение месяца) время пребывания ребенка в группе на неполный день, исходя из его психического и физического состояния.</text:p>
      <text:p text:style-name="P72">2.1.9. Заявлять в службы социальной защиты и профилактики безнадзорности и правонарушений о случаях физического, психического, сексуального насилия, оскорбления, злоупотребления, отсутствия заботы, грубого, небрежного обращения<text:s/>с ребёнком со стороны Заказчика.</text:p>
      <text:list text:style-name="LFO3" text:continue-numbering="true">
        <text:list-item>
          <text:list>
            <text:list-item>
              <text:list>
                <text:list-item>
                  <text:p text:style-name="P73">Заявлять в надлежащие органы в тех случаях, если Заказчик оставил воспитанника в МБДОУ в нерабочее время (после 19.00 часов); в рабочие дни после 18.00 – в предпраздничные рабочие дни с сокращенной продолжительностью на 1 час. <text:s/>Основание: информационное письмо Министерства образования РК № 03-21/н-2 от 19 января 2012г.</text:p>
                </text:list-item>
              </text:list>
            </text:list-item>
          </text:list>
        </text:list-item>
      </text:list>
      <text:p text:style-name="P74"><text:span text:style-name="T75">2.2. З</text:span><text:span text:style-name="T76">аказчик</text:span><text:span text:style-name="T77"><text:s/>вправе:</text:span></text:p>
      <text:p text:style-name="P78">2.2.1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79">2.2.2. Получать от Исполнителя информацию:</text:p>
      <text:list text:style-name="WWNum1">
        <text:list-item>
          <text:p text:style-name="P80"><text:span text:style-name="T81">по вопросам организации и обеспечения надлежащего исполнения услуг, предусмотренных<text:s/></text:span><text:a xlink:href="#Par74" office:target-frame-name="_top" xlink:show="replace"><text:span text:style-name="T82">разделом I</text:span></text:a><text:span text:style-name="T83"><text:s/>настоящего Договора;</text:span></text:p>
        </text:list-item>
        <text:list-item>
          <text:p text:style-name="P84">о поведении, эмоциональном состоянии Воспитанника во время его пребывания<text:s/>в МБДОУ, его развитии и способностях, отношении к образовательной деятельности.</text:p>
        </text:list-item>
      </text:list>
      <text:p text:style-name="P85"><text:span text:style-name="T86">2.2.3. Знакомиться с Уставом МБДОУ, с лицензией на осуществление образовательной деятельности, с образовательными программами и другими документами, регламентирующими организа</text:span><text:span text:style-name="T87">цию и осуществление образовательной деятельности, права и обязанности<text:s/></text:span><text:span text:style-name="T88">Воспитанник</text:span><text:span text:style-name="T89">а и<text:s/></text:span><text:span text:style-name="T90">Заказчика</text:span><text:span text:style-name="T91">.</text:span></text:p>
      <text:p text:style-name="P92">2.2.4. Выбирать виды дополнительных образовательных услуг, в том числе, оказываемых Исполнителем Воспитаннику за рамками образовательной деятельности на возмездной основе.</text:p>
      <text:p text:style-name="P93">2.2.5. <text:s/>Находиться с Воспитанником в МБДОУ в период его адаптации в течение 3-х дней и в других случаях по мере необходимости.</text:p>
      <text:p text:style-name="P94">2.2.6. Принимать участие в организации и проведении совместных мероприятий с детьми в МБДОУ (утренники, развлечения,<text:s/>физкультурные праздники, досуги, дни здоровья и др.).</text:p>
      <text:p text:style-name="P95">2.2.7. Создавать (принимать участие в деятельности) коллегиальных органов управления, предусмотренных Уставом МБДОУ.</text:p>
      <text:p text:style-name="P96"><text:span text:style-name="T97">2.2.8. Оказывать безвозмездную благотворительную помощь МБДОУ,</text:span><text:s/><text:span text:style-name="T98">в том числе целевую в<text:s/></text:span><text:span text:style-name="T99">установленном законом порядке. (пункт 5 статьи 44 Федерального закона от 29 декабря 2012 г. N 273-ФЗ "Об образовании в Российской Федерации").</text:span></text:p>
      <text:p text:style-name="P100">2.2.9. Пользоваться льготами, компенсационными выплатами в соответствие с действующим законодательством. Получать<text:s/>компенсации в размере, установленном нормативными правовыми актами субъектов РФ: - на первого ребёнка – не менее 20% среднего размера родительской платы за присмотр и уход за детьми; - на второго ребёнка – не менее 50% среднего размера родительской платы<text:s/>за присмотр и уход за детьми; - на третьего и последующих детей – не менее 70% среднего размера родительской платы за присмотр и уход за детьми.</text:p>
      <text:p text:style-name="P101"><text:span text:style-name="T102">2.3</text:span><text:span text:style-name="T103">. Исполнитель</text:span><text:span text:style-name="T104"><text:s/>обязан:</text:span></text:p>
      <text:p text:style-name="P105"><text:span text:style-name="T106">2.3.1. Обеспечить<text:s/></text:span><text:span text:style-name="T107">Заказчику</text:span><text:span text:style-name="T108"><text:s/>доступ к информации для ознакомления с Уставом МБДОУ, с ли</text:span><text:span text:style-name="T109">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<text:s/></text:span><text:span text:style-name="T110">Воспитанников</text:span><text:span text:style-name="T111"><text:s/>и<text:s/></text:span><text:span text:style-name="T112">Заказчика</text:span><text:span text:style-name="T113">.</text:span></text:p>
      <text:p text:style-name="P114"><text:span text:style-name="T115">2.3.2. Обеспечить надлеж</text:span><text:span text:style-name="T116">ащее предоставление услуг, предусмотренных<text:s/></text:span><text:a xlink:href="#Par74" office:target-frame-name="_top" xlink:show="replace"><text:span text:style-name="T117">разделом I</text:span></text:a><text:span text:style-name="T118"><text:s/>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</text:span><text:span text:style-name="T119">виями настоящего Договора.</text:span></text:p>
      <text:p text:style-name="P120">2.3.3. 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N 2300-1 "О защите прав потребителей" и Федеральным законом от 29 декабря 2012 г. N 273-ФЗ "Об образовании в Российской Федерации".</text:p>
      <text:p text:style-name="P121"><text:span text:style-name="T122">2.3.4. Обеспечивать охрану жизни и укрепление физического и психического здоровья<text:s/></text:span><text:span text:style-name="T123">Воспитанника</text:span><text:span text:style-name="T124">, его интеллектуальное, физическое и личностное развитие, ра</text:span><text:span text:style-name="T125">звитие его творческих способностей и интересов.</text:span></text:p>
      <text:p text:style-name="P126"><text:span text:style-name="T127">2.3.5. При оказании услуг, предусмотренных настоящим Договором, учитывать индивидуальные потребности<text:s/></text:span><text:span text:style-name="T128">Воспитанника</text:span><text:span text:style-name="T129">, связанные с его жизненной ситуацией и состоянием здоровья, определяющие особые условия получе</text:span><text:span text:style-name="T130">ния им образования, возможности освоения Воспитанником образовательной программы на разных этапах ее реализации.</text:span></text:p>
      <text:p text:style-name="P131"><text:span text:style-name="T132">2.3.6. При оказании услуг, предусмотренных настоящим Договором, проявлять уважение к личности<text:s/></text:span><text:span text:style-name="T133">Воспитанника</text:span><text:span text:style-name="T134">, оберегать его от всех форм физическ</text:span><text:span text:style-name="T135">ого и психологического насилия, обеспечить условия укрепления нравственного, физического и психологического здоровья, эмоционального благополучия<text:s/></text:span><text:span text:style-name="T136">Воспитанника</text:span><text:span text:style-name="T137"><text:s/>с учетом его индивидуальных особенностей.</text:span></text:p>
      <text:p text:style-name="P138">2.3.7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139"><text:span text:style-name="T140">2.3.8. Обучать Воспитанника по образовательной программе, предусмотренной<text:s/></text:span><text:a xlink:href="#Par78" office:target-frame-name="_top" xlink:show="replace"><text:span text:style-name="T141">пунктом 1.3</text:span></text:a><text:span text:style-name="T142"><text:s/>настоящего Договора.</text:span></text:p>
      <text:p text:style-name="P143">2.3.9. Обеспечить реализацию образовательной программы средствами обучения и воспитания, необходимыми для организации образовательной деятельности и создания развивающей предметно-пространственной среды.</text:p>
      <text:p text:style-name="P144"><text:span text:style-name="T145">2.3.10. Обеспе</text:span><text:span text:style-name="T146">чивать <text:s text:c="3"/></text:span><text:span text:style-name="T147">Воспитанника</text:span><text:span text:style-name="T148"><text:s text:c="4"/>необходимым <text:s text:c="3"/>сбалансированным питанием - 5 – ти разовое питание для детей с 12 часовым пребыванием (завтрак, 2-ой завтрак, обед, полдник, ужин).</text:span></text:p>
      <text:p text:style-name="Безинтервала"><text:span text:style-name="T149"><text:s text:c="10"/>2.3.11. Переводить<text:s/></text:span><text:span text:style-name="T150">Воспитанника</text:span><text:span text:style-name="T151"><text:s/>в следующую возрастную группу с 01июня еж</text:span><text:span text:style-name="T152">егодно.</text:span></text:p>
      <text:p text:style-name="P153"><text:span text:style-name="T154"><text:s/>2.3.12. Уведомить<text:s/></text:span><text:span text:style-name="T155">Заказчика</text:span><text:span text:style-name="T156"><text:s/>по истечение 1 года освоения образовательной программы о нецелесообразности оказания<text:s/></text:span><text:span text:style-name="T157">Воспитаннику</text:span><text:span text:style-name="T158"><text:s/>образовательной услуги в объеме, предусмотренном <text:s text:c="3"/></text:span><text:a xlink:href="#Par74" office:target-frame-name="_top" xlink:show="replace"><text:span text:style-name="T159">разделом <text:s text:c="2"/>I</text:span></text:a><text:span text:style-name="T160"><text:s text:c="3"/>настоящего <text:s text:c="2"/>Договора,<text:s/></text:span><text:span text:style-name="T161">вследствие <text:s text:c="2"/>его индивидуальных особенностей, делающих <text:s text:c="2"/>невозможным или педагогически нецелесообразным оказание данной услуги.</text:span></text:p>
      <text:p text:style-name="P162"><text:span text:style-name="T163">2.3.13. Обеспечить соблюдение требований Федерального закона от 27 июля 2006 г. N 152-ФЗ "О персональных данных" в части сбора,<text:s/></text:span><text:span text:style-name="T164">хранения и обработки персональных данных<text:s/></text:span><text:span text:style-name="T165">Заказчика</text:span><text:span text:style-name="T166"><text:s/>и<text:s/></text:span><text:span text:style-name="T167">Воспитанника</text:span><text:span text:style-name="T168">.</text:span></text:p>
      <text:p text:style-name="P169"><text:span text:style-name="T170">2.4.<text:s/></text:span><text:span text:style-name="T171">Заказчик</text:span><text:span text:style-name="T172"><text:s/>обязан:</text:span></text:p>
      <text:p text:style-name="P173"><text:span text:style-name="T174">2.4.1. Соблюдать требования учредительных документов<text:s/></text:span><text:span text:style-name="T175">Исполнителя</text:span><text:span text:style-name="T176">, правил внутреннего распорядка и иных локальных нормативных актов, общепринятых норм поведения, в том<text:s/></text:span><text:span text:style-name="T177">числе, проявлять уважение к педагогическим работникам, административно-хозяйственному, учебно-вспомогательному и иному персоналу<text:s/></text:span><text:span text:style-name="T178">Исполнителя</text:span><text:span text:style-name="T179"><text:s/>и другим воспитанникам, не посягать на их честь и достоинство.</text:span></text:p>
      <text:p text:style-name="P180"><text:span text:style-name="T181">2.4.2. Своевременно вносить плату за предоставляемые</text:span><text:span text:style-name="T182"><text:s/></text:span><text:span text:style-name="T183">Воспитаннику</text:span><text:span text:style-name="T184"><text:s/>дополнительные образовательные услуги (при наличии), указанные в<text:s/></text:span><text:a xlink:href="#Par278" office:target-frame-name="_top" xlink:show="replace"><text:span text:style-name="T185">приложении</text:span></text:a><text:span text:style-name="T186"><text:s/>к настоящему Договору, а также плату за присмотр и уход за<text:s/></text:span><text:span text:style-name="T187">Воспитанником</text:span><text:span text:style-name="T188">.</text:span></text:p>
      <text:p text:style-name="P189"><text:span text:style-name="T190">2.4.3. При поступлении<text:s/></text:span><text:span text:style-name="T191">Воспитанника</text:span><text:span text:style-name="T192"><text:s/>в МБДОУ и в период действия нас</text:span><text:span text:style-name="T193">тоящего Договора своевременно предоставлять<text:s/></text:span><text:span text:style-name="T194">Исполнителю</text:span><text:span text:style-name="T195"><text:s/>все необходимые документы, предусмотренные Уставом МБДОУ.</text:span></text:p>
      <text:p text:style-name="P196"><text:span text:style-name="T197">2.4.4. Незамедлительно сообщать<text:s/></text:span><text:span text:style-name="T198">Исполнителю</text:span><text:span text:style-name="T199"><text:s/>об изменении персональных данных своих и ребенка, а также контактного телефона и места жительства.</text:span></text:p>
      <text:p text:style-name="P200"><text:span text:style-name="T201">2.4.5. Обеспечить посещение<text:s/></text:span><text:span text:style-name="T202">Воспитанником</text:span><text:span text:style-name="T203"><text:s/>МБДОУ согласно СанПиНа, Устава<text:s/></text:span><text:span text:style-name="T204">Исполнителя<text:s/></text:span><text:span text:style-name="T205">и условиям настоящего Договора.</text:span></text:p>
      <text:p text:style-name="P206"><text:span text:style-name="T207">2.4.6. Информировать<text:s/></text:span><text:span text:style-name="T208">Исполнителя</text:span><text:span text:style-name="T209"><text:s/>о предстоящем отсутствии<text:s/></text:span><text:span text:style-name="T210">Воспитанника</text:span><text:span text:style-name="T211"><text:s/>в МБДОУ или его болезни (</text:span><text:span text:style-name="T212">в этот же день до 8.30 часов утра по телеф</text:span><text:span text:style-name="T213">ону 4-35-86</text:span><text:span text:style-name="T214">).</text:span></text:p>
      <text:p text:style-name="P215"><text:span text:style-name="T216">В случае заболевания Воспитанника, подтвержденного заключением медицинской организации либо выявленного медицинским работником<text:s/></text:span><text:span text:style-name="T217">Исполнителя</text:span><text:span text:style-name="T218">, принять меры по восстановлению его здоровья и не допускать посещения МБДОУ<text:s/></text:span><text:span text:style-name="T219">Воспитанником</text:span><text:span text:style-name="T220"><text:s/>в период забо</text:span><text:span text:style-name="T221">левания.</text:span></text:p>
      <text:p text:style-name="P222">2.4.7. 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p>
      <text:p text:style-name="P223"><text:span text:style-name="T224">2.4.8. Бережно относиться к имуществу<text:s/></text:span><text:span text:style-name="T225">Исполнителя</text:span><text:span text:style-name="T226">, возмещать ущерб, причиненный<text:s/></text:span><text:span text:style-name="T227">Воспитанником</text:span><text:span text:style-name="T228"><text:s/>имуществу<text:s/></text:span><text:span text:style-name="T229">Исполнителя</text:span><text:span text:style-name="T230">, в соответствии с законодательством Российской Федерации.</text:span></text:p>
      <text:p text:style-name="P231"><text:span text:style-name="T232">2.4.9. Лично передавать и забирать<text:s/></text:span><text:span text:style-name="T233">Воспитанника</text:span><text:span text:style-name="T234"><text:s/>у воспитателя,<text:s/></text:span><text:span text:style-name="T235">не передоверяя ребенка лицам, не достигшим 18-летнего возраста. Сотрудники МБДОУ не несут ответственности за воспитанника, если воспитанник не передан лично воспитателю.</text:span></text:p>
      <text:p text:style-name="P236">В случае если Заказчик доверяет другим лицам забирать ребенка из МБДОУ, представлять заявление с указанием лиц, имеющих право забирать Воспитанника.</text:p>
      <text:p text:style-name="P237"><text:span text:style-name="T238">2.4.10. Приводить<text:s/></text:span><text:span text:style-name="T239">Воспитанника</text:span><text:span text:style-name="T240"><text:s/>в МБДОУ в опрятном виде, чистой, промаркированной одежде, удобной (с фиксированной застежкой) обуви, согласно требованиям «Инструкции по охране жизни и здоровья д</text:span><text:span text:style-name="T241">етей в детском саду». Не одевать<text:s/></text:span><text:span text:style-name="T242">Воспитаннику</text:span><text:span text:style-name="T243"><text:s/>в детский сад ювелирные украшения (серьги, кольца, нательные крестики, цепочки), МБДОУ не несет ответственности за ювелирные украшения. Исключить возможность<text:s/></text:span><text:span text:style-name="T244">Воспитаннику</text:span><text:span text:style-name="T245"><text:s/>приносить в детский сад колющие и остры</text:span><text:span text:style-name="T246">е предметы, медицинские препараты, сотовые телефоны, продукты питания, устройства и технические средства, предназначенные для негласного получения информации (ст.6 Федерального закона от 12.08.1995 № 144-ФЗ, п. 1 ч.3 ст. 28 Федерального закона от 29.12.201</text:span><text:span text:style-name="T247">2 № 273-ФЗ) и др. предметы.</text:span><text:bookmark-start text:name="Bookmark3"/><text:bookmark-end text:name="Bookmark3"/></text:p>
      <text:p text:style-name="P248"/>
      <text:p text:style-name="P249">3. Размер, сроки и порядок оплаты за присмотр и уход за Воспитанником</text:p>
      <text:p text:style-name="P250"><text:bookmark-start text:name="Bookmark4"/><text:bookmark-end text:name="Bookmark4"/><text:s/>3.1. Стоимость услуг Исполнителя по присмотру и уходу за Воспитанником (далее - родительская плата) составляет<text:s/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Для детей в возрасте от 1,5 до 3 лет</text:p>
          </table:table-cell>
          <table:table-cell table:style-name="TableCell257">
            <text:p text:style-name="P258"><text:span text:style-name="T259">2</text:span><text:span text:style-name="T260">268</text:span><text:span text:style-name="T261">,00</text:span><text:span text:style-name="T262"><text:s/>руб.</text:span></text:p>
          </table:table-cell>
        </table:table-row>
        <table:table-row table:style-name="TableRow263">
          <table:table-cell table:style-name="TableCell264">
            <text:p text:style-name="P265">Для детей в возрасте от 3 до 7 лет</text:p>
          </table:table-cell>
          <table:table-cell table:style-name="TableCell266">
            <text:p text:style-name="P267"><text:span text:style-name="T268">2</text:span><text:span text:style-name="T269">616</text:span><text:span text:style-name="T270">,00 руб.</text:span></text:p>
          </table:table-cell>
        </table:table-row>
      </table:table>
      <text:p text:style-name="P271"><text:span text:style-name="T272"><text:s/>3.2. Ежемесячная плата за присмотр и уход за ребенком в МБДОУ<text:s/></text:span><text:span text:style-name="T273"><text:s/></text:span><text:span text:style-name="T274">вносится</text:span><text:span text:style-name="T275"><text:s/>в срок до 10 числа каждого текущего месяца</text:span><text:span text:style-name="T276"><text:s/>(основание: Постановление администрации Артемовского городского округа от 16.01.2023</text:span><text:span text:style-name="T277"><text:s/>№ 21 – па «О размере ежемесячной платы за содержание детей (присмотр и уход за детьми) в муниципальных бюджетных образовательных учреждениях Артемовского городского округа, реализующих образовательную программу дошкольного образования»).</text:span></text:p>
      <text:p text:style-name="P278"><text:span text:style-name="T279">3.3.</text:span><text:span text:style-name="T280"><text:s/>При достижен</text:span><text:span text:style-name="T281">ии ребенком возраста 3-х лет</text:span><text:span text:style-name="T282"><text:s/>Стоимость услуг Исполнителя по присмотру и уходу за Воспитанником (далее - родительская плата) составляет<text:s/></text:span><text:span text:style-name="T283">2616,00 (две тысячи шестьсот шестнадцать)</text:span><text:span text:style-name="T284"><text:s/></text:span><text:span text:style-name="T285">рублей</text:span><text:span text:style-name="T286">.</text:span></text:p>
      <text:p text:style-name="P287"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 в родительскую плату за присмотр и уход за Воспитанником.</text:p>
      <text:p text:style-name="P288">3.4. Начисление родительской платы производится из расчета фактически оказанной услуги по<text:s/>присмотру и уходу, соразмерно количеству календарных дней, в течение которых оказывалась услуга.</text:p>
      <text:p text:style-name="P289">3.5. Внесение денежных средств производится на основе квитанций через кредитные организации.</text:p>
      <text:p text:style-name="P290">3.6. Оплаченная квитанция по прочим безвозмездным поступлениям считается заявлением о внесении суммы <text:s text:c="2"/>добровольного безвозмездного поступления</text:p>
      <text:p text:style-name="P291"><text:bookmark-start text:name="Bookmark5"/><text:bookmark-start text:name="Par165"/><text:bookmark-end text:name="Bookmark5"/><text:bookmark-end text:name="Par165"/><text:span text:style-name="T292">4. Ответственность за неисполнение или ненадлежащее исполнение обязательств по договору, порядок разрешения споров</text:span></text:p>
      <text:p text:style-name="P293"><text:span text:style-name="T294">4.1 За неисполнение либо ненадлежащее исполнение обязательств<text:s/></text:span><text:span text:style-name="T295">по настоящему Договору<text:s/></text:span><text:span text:style-name="T296">Исполнитель</text:span><text:span text:style-name="T297"><text:s/>и<text:s/></text:span><text:span text:style-name="T298">Заказчик</text:span><text:span text:style-name="T299"><text:s/>несут ответственность, предусмотренную законодательством Российской Федерации и настоящим Договором.</text:span></text:p>
      <text:list text:style-name="WWNum2" text:continue-numbering="true">
        <text:list-item>
          <text:list>
            <text:list-item>
              <text:p text:style-name="P300">Настоящие стороны договорились, что споры, которые возникают между сторонами по поводу или в связи с<text:s/>настоящим договором будут разрешаться следующим образом:</text:p>
            </text:list-item>
          </text:list>
        </text:list-item>
      </text:list>
      <text:p text:style-name="P301"><text:span text:style-name="T302">- по искам<text:s/></text:span><text:span text:style-name="T303">Исполнителя</text:span><text:span text:style-name="T304"><text:s/>к<text:s/></text:span><text:span text:style-name="T305">Заказчику<text:s/></text:span><text:span text:style-name="T306">в пределах субъекта Российской Федерации по месту оказания услуги, то есть в суде «Артемовский городской суд Приморского края» (улица Октябрьская, 11) в соответстви</text:span><text:span text:style-name="T307">и с действующим законодательством, что является согласованным выбором каждой из сторон;</text:span></text:p>
      <text:p text:style-name="P308"><text:span text:style-name="T309">- <text:s/>по искам<text:s/></text:span><text:span text:style-name="T310">Заказчика к Исполнителю</text:span><text:span text:style-name="T311"><text:s/>в соответствии с действующим законодательством.</text:span></text:p>
      <text:p text:style-name="P312">5. Основания изменения и расторжения договора</text:p>
      <text:p text:style-name="P313">5.1. Условия, на которых заключен настоящий Договор, могут быть изменены по соглашению сторон.</text:p>
      <text:p text:style-name="P314">5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315">5.3. Настоящий Договор может быть расторгнут по соглашению сторон.</text:p>
      <text:p text:style-name="P316">5.3.1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317"><text:span text:style-name="T318">5.3.2. Образовательные отношения прекращаются в связи с отчислением<text:s/></text:span><text:span text:style-name="T319">Воспитанника</text:span><text:span text:style-name="T320"><text:s/></text:span><text:span text:style-name="T321">из Учреждения:</text:span></text:p>
      <text:p text:style-name="P322">1) в связи с получением образования (завершением обучения);</text:p>
      <text:p text:style-name="P323"><text:span text:style-name="T324">2) по инициативе Заказчика, в том числе в случае перевода<text:s/></text:span><text:span text:style-name="T325">Воспитанника</text:span><text:span text:style-name="T326"><text:s/>для продолжения освоения образовательной программы в другую организацию, осуществляющую образовательную деятел</text:span><text:span text:style-name="T327">ьность;</text:span></text:p>
      <text:p text:style-name="P328"><text:span text:style-name="T329">3) по обстоятельствам, не зависящим от воли<text:s/></text:span><text:span text:style-name="T330">Исполнителя</text:span><text:span text:style-name="T331"><text:s/>и<text:s/></text:span><text:span text:style-name="T332">Заказчика</text:span><text:span text:style-name="T333">, в том числе в случае ликвидации МБДОУ.</text:span></text:p>
      <text:p text:style-name="P334"><text:bookmark-start text:name="Bookmark7"/><text:bookmark-end text:name="Bookmark7"/>6. Заключительные положения</text:p>
      <text:p text:style-name="P335">6.1. Настоящий договор вступает в силу со дня его подписания Сторонами и действует до "__" ______________ <text:s/>20<text:s/>____г.</text:p>
      <text:p text:style-name="P336">6.2. Настоящий Договор составлен в 2 – х экземплярах, имеющих равную юридическую силу, по одному для каждой из Сторон.</text:p>
      <text:p text:style-name="P337">6.3. Стороны обязуются письменно извещать друг друга о смене реквизитов, адресов и иных существенных изменениях.</text:p>
      <text:p text:style-name="P338">6.4. Все споры и<text:s/>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339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340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341">6.7. При выполнении условий настоящего Договора Стороны руководствуются законодательством Российской Федерации.</text:p>
      <text:p text:style-name="P342"><text:bookmark-start text:name="Bookmark8"/><text:bookmark-end text:name="Bookmark8"/>7. <text:s/>Реквизиты и подписи сторон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МБДОУ <text:s/>детский сад № 33</text:p>
          </table:table-cell>
          <table:table-cell table:style-name="TableCell349">
            <text:p text:style-name="P350">Родители</text:p>
          </table:table-cell>
        </table:table-row>
        <table:table-row table:style-name="TableRow351">
          <table:table-cell table:style-name="TableCell352" table:number-rows-spanned="2">
            <text:p text:style-name="P353">Адрес: <text:s text:c="2"/>г. Артем, ул. Кирова, 83/1</text:p>
          </table:table-cell>
          <table:table-cell table:style-name="TableCell354">
            <text:p text:style-name="P355">Ф.И.О.</text:p>
          </table:table-cell>
        </table:table-row>
        <table:table-row table:style-name="TableRow356">
          <table:covered-table-cell>
            <text:p text:style-name="Обычный"/>
          </table:covered-table-cell>
          <table:table-cell table:style-name="TableCell357">
            <text:p text:style-name="P358">Домашний адрес:</text:p>
          </table:table-cell>
        </table:table-row>
        <table:table-row table:style-name="TableRow359">
          <table:table-cell table:style-name="TableCell360" table:number-rows-spanned="3">
            <text:p text:style-name="P361">МБДОУ <text:s/>детский сад № 33</text:p>
          </table:table-cell>
          <table:table-cell table:style-name="TableCell362">
            <text:p text:style-name="P363">Паспорт <text:s text:c="23"/></text:p>
            <text:p text:style-name="P364">Дата выдачи</text:p>
            <text:p text:style-name="P365">Прописан (где, когда)</text:p>
          </table:table-cell>
        </table:table-row>
        <table:table-row table:style-name="TableRow366">
          <table:covered-table-cell>
            <text:p text:style-name="Обычный"/>
          </table:covered-table-cell>
          <table:table-cell table:style-name="TableCell367">
            <text:p text:style-name="P368">Место работы</text:p>
            <text:p text:style-name="P369">Должность</text:p>
          </table:table-cell>
        </table:table-row>
        <table:table-row table:style-name="TableRow370">
          <table:covered-table-cell>
            <text:p text:style-name="Обычный"/>
          </table:covered-table-cell>
          <table:table-cell table:style-name="TableCell371">
            <text:p text:style-name="P372">Тел.</text:p>
          </table:table-cell>
        </table:table-row>
        <table:table-row table:style-name="TableRow373">
          <table:table-cell table:style-name="TableCell374">
            <text:p text:style-name="P375">заведующий: Маркевич А.Н.</text:p>
          </table:table-cell>
          <table:table-cell table:style-name="TableCell376">
            <text:p text:style-name="P377">С Уставом, лицензией на образовательную деятельность, с образовательной программой, другими документами, регламентирующими организацию и осуществление образовательной деятельности, права и обязанности<text:s/>Воспитанников и Заказчика <text:s/>ознакомлен (а):</text:p>
            <text:p text:style-name="P378">Подпись</text:p>
          </table:table-cell>
        </table:table-row>
        <table:table-row table:style-name="TableRow379">
          <table:table-cell table:style-name="TableCell380">
            <text:p text:style-name="P381">Подпись</text:p>
            <text:p text:style-name="P382">МП</text:p>
          </table:table-cell>
          <table:table-cell table:style-name="TableCell383">
            <text:p text:style-name="P384">экземпляр договора получил (а):</text:p>
            <text:p text:style-name="P385">Дата <text:s text:c="42"/>Подпись</text:p>
          </table:table-cell>
        </table:table-row>
      </table:table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ConsPlusCell" style:display-name="ConsPlusCel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1" text:display-levels="3" text:start-value="10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Наталья</dc:creator>
    <meta:creation-date>2020-12-22T07:52:00Z</meta:creation-date>
    <dc:date>2023-01-20T01:28:00Z</dc:date>
    <meta:print-date>2023-01-20T01:28:00Z</meta:print-date>
    <meta:template xlink:href="Normal" xlink:type="simple"/>
    <meta:editing-cycles>5</meta:editing-cycles>
    <meta:editing-duration>PT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8" meta:word-count="2869" meta:character-count="19188" meta:row-count="136" meta:non-whitespace-character-count="16357"/>
  </office:meta>
</office:document-meta>
</file>